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5-2-2">
      <text:list-level-style-bullet text:bullet-char="-" text:level="1">
        <style:list-level-properties text:min-label-width="10mm"/>
      </text:list-level-style-bullet>
    </text:list-style>
    <text:list-style style:name="id1-3-2-2-1-2-3-1-3-15-2-2-1">
      <text:list-level-style-bullet text:bullet-char="-" text:level="1">
        <style:list-level-properties text:min-label-width="10mm"/>
      </text:list-level-style-bullet>
    </text:list-style>
    <text:list-style style:name="id1-3-2-2-1-2-3-1-3-15-2-2-2">
      <text:list-level-style-bullet text:bullet-char="-" text:level="1">
        <style:list-level-properties text:min-label-width="10mm"/>
      </text:list-level-style-bullet>
    </text:list-style>
    <text:list-style style:name="id1-3-2-2-1-2-3-1-3-15-2-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text:list-style style:name="id1-3-2-2-5-3-6-1-3-2-2-1">
      <text:list-level-style-bullet text:bullet-char="•" text:level="1">
        <style:list-level-properties text:min-label-width="10mm"/>
      </text:list-level-style-bullet>
    </text:list-style>
    <text:list-style style:name="id1-3-2-2-5-3-6-1-3-2-2-1-1">
      <text:list-level-style-bullet text:bullet-char="•" text:level="1">
        <style:list-level-properties text:min-label-width="10mm"/>
      </text:list-level-style-bullet>
    </text:list-style>
    <text:list-style style:name="id1-3-2-2-5-3-6-1-3-2-2-1-2">
      <text:list-level-style-bullet text:bullet-char="•" text:level="1">
        <style:list-level-properties text:min-label-width="10mm"/>
      </text:list-level-style-bullet>
    </text:list-style>
    <text:list-style style:name="id1-3-2-2-5-3-6-1-3-3-2-1">
      <text:list-level-style-bullet text:bullet-char="•" text:level="1">
        <style:list-level-properties text:min-label-width="10mm"/>
      </text:list-level-style-bullet>
    </text:list-style>
    <text:list-style style:name="id1-3-2-2-5-3-6-1-3-3-2-1-1">
      <text:list-level-style-bullet text:bullet-char="•" text:level="1">
        <style:list-level-properties text:min-label-width="10mm"/>
      </text:list-level-style-bullet>
    </text:list-style>
    <text:list-style style:name="id1-3-2-2-5-3-6-1-3-3-2-1-2">
      <text:list-level-style-bullet text:bullet-char="•" text:level="1">
        <style:list-level-properties text:min-label-width="10mm"/>
      </text:list-level-style-bullet>
    </text:list-style>
    <style:style style:family="table-column" style:parent-style-name="colspec" style:name="id1-3-2-2-5-3-9-1-1">
      <style:table-column-properties/>
    </style:style>
    <style:style style:family="table-column" style:parent-style-name="colspec" style:name="id1-3-2-2-5-3-9-1-2">
      <style:table-column-properties/>
    </style:style>
    <text:list-style style:name="id1-3-2-2-5-3-9-1-3-2-2-1">
      <text:list-level-style-bullet text:bullet-char="•" text:level="1">
        <style:list-level-properties text:min-label-width="10mm"/>
      </text:list-level-style-bullet>
    </text:list-style>
    <text:list-style style:name="id1-3-2-2-5-3-9-1-3-2-2-1-1">
      <text:list-level-style-bullet text:bullet-char="•" text:level="1">
        <style:list-level-properties text:min-label-width="10mm"/>
      </text:list-level-style-bullet>
    </text:list-style>
    <text:list-style style:name="id1-3-2-2-5-3-9-1-3-2-2-1-2">
      <text:list-level-style-bullet text:bullet-char="•" text:level="1">
        <style:list-level-properties text:min-label-width="10mm"/>
      </text:list-level-style-bullet>
    </text:list-style>
    <text:list-style style:name="id1-3-2-2-5-3-9-1-3-2-2-1-3">
      <text:list-level-style-bullet text:bullet-char="•" text:level="1">
        <style:list-level-properties text:min-label-width="10mm"/>
      </text:list-level-style-bullet>
    </text:list-style>
    <text:list-style style:name="id1-3-2-2-5-3-9-1-3-2-2-1-4">
      <text:list-level-style-bullet text:bullet-char="•" text:level="1">
        <style:list-level-properties text:min-label-width="10mm"/>
      </text:list-level-style-bullet>
    </text:list-style>
    <text:list-style style:name="id1-3-2-2-5-3-9-1-3-2-2-1-5">
      <text:list-level-style-bullet text:bullet-char="•" text:level="1">
        <style:list-level-properties text:min-label-width="10mm"/>
      </text:list-level-style-bullet>
    </text:list-style>
    <text:list-style style:name="id1-3-2-2-5-3-9-1-3-2-2-1-6">
      <text:list-level-style-bullet text:bullet-char="•" text:level="1">
        <style:list-level-properties text:min-label-width="10mm"/>
      </text:list-level-style-bullet>
    </text:list-style>
    <text:list-style style:name="id1-3-2-2-5-3-9-1-4-1-2-1">
      <text:list-level-style-bullet text:bullet-char="•" text:level="1">
        <style:list-level-properties text:min-label-width="10mm"/>
      </text:list-level-style-bullet>
    </text:list-style>
    <text:list-style style:name="id1-3-2-2-5-3-9-1-4-1-2-1-1">
      <text:list-level-style-bullet text:bullet-char="•" text:level="1">
        <style:list-level-properties text:min-label-width="10mm"/>
      </text:list-level-style-bullet>
    </text:list-style>
    <text:list-style style:name="id1-3-2-2-5-3-9-1-4-1-2-1-2">
      <text:list-level-style-bullet text:bullet-char="•" text:level="1">
        <style:list-level-properties text:min-label-width="10mm"/>
      </text:list-level-style-bullet>
    </text:list-style>
    <text:list-style style:name="id1-3-2-2-5-3-9-1-4-1-2-1-3">
      <text:list-level-style-bullet text:bullet-char="•" text:level="1">
        <style:list-level-properties text:min-label-width="10mm"/>
      </text:list-level-style-bullet>
    </text:list-style>
    <text:list-style style:name="id1-3-2-2-5-3-9-1-4-1-2-1-4">
      <text:list-level-style-bullet text:bullet-char="•" text:level="1">
        <style:list-level-properties text:min-label-width="10mm"/>
      </text:list-level-style-bullet>
    </text:list-style>
    <text:list-style style:name="id1-3-2-2-5-3-9-1-4-1-2-1-5">
      <text:list-level-style-bullet text:bullet-char="•" text:level="1">
        <style:list-level-properties text:min-label-width="10mm"/>
      </text:list-level-style-bullet>
    </text:list-style>
    <text:list-style style:name="id1-3-2-2-5-3-9-1-4-1-2-1-6">
      <text:list-level-style-bullet text:bullet-char="•" text:level="1">
        <style:list-level-properties text:min-label-width="10mm"/>
      </text:list-level-style-bullet>
    </text:list-style>
    <text:list-style style:name="id1-3-2-2-5-3-9-1-4-1-2-1-7">
      <text:list-level-style-bullet text:bullet-char="•" text:level="1">
        <style:list-level-properties text:min-label-width="10mm"/>
      </text:list-level-style-bullet>
    </text:list-style>
    <text:list-style style:name="id1-3-2-2-5-3-9-1-4-1-2-1-8">
      <text:list-level-style-bullet text:bullet-char="•" text:level="1">
        <style:list-level-properties text:min-label-width="10mm"/>
      </text:list-level-style-bullet>
    </text:list-style>
    <text:list-style style:name="id1-3-2-2-5-3-9-1-4-1-2-1-9">
      <text:list-level-style-bullet text:bullet-char="•" text:level="1">
        <style:list-level-properties text:min-label-width="10mm"/>
      </text:list-level-style-bullet>
    </text:list-style>
    <text:list-style style:name="id1-3-2-2-5-3-9-1-4-1-2-1-10">
      <text:list-level-style-bullet text:bullet-char="•" text:level="1">
        <style:list-level-properties text:min-label-width="10mm"/>
      </text:list-level-style-bullet>
    </text:list-style>
    <text:list-style style:name="id1-3-2-2-5-3-9-1-4-1-2-1-11">
      <text:list-level-style-bullet text:bullet-char="•" text:level="1">
        <style:list-level-properties text:min-label-width="10mm"/>
      </text:list-level-style-bullet>
    </text:list-style>
    <text:list-style style:name="id1-3-2-2-5-3-9-1-4-1-2-1-12">
      <text:list-level-style-bullet text:bullet-char="•" text:level="1">
        <style:list-level-properties text:min-label-width="10mm"/>
      </text:list-level-style-bullet>
    </text:list-style>
    <text:list-style style:name="id1-3-2-2-5-3-9-1-4-1-2-1-13">
      <text:list-level-style-bullet text:bullet-char="•" text:level="1">
        <style:list-level-properties text:min-label-width="10mm"/>
      </text:list-level-style-bullet>
    </text:list-style>
    <style:style style:family="table-column" style:parent-style-name="colspec" style:name="id1-3-2-2-5-3-11-1-1">
      <style:table-column-properties/>
    </style:style>
    <style:style style:family="table-column" style:parent-style-name="colspec" style:name="id1-3-2-2-5-3-11-1-2">
      <style:table-column-properties/>
    </style:style>
    <text:list-style style:name="id1-3-2-2-5-3-11-1-3-2-2-1">
      <text:list-level-style-bullet text:bullet-char="•" text:level="1">
        <style:list-level-properties text:min-label-width="10mm"/>
      </text:list-level-style-bullet>
    </text:list-style>
    <text:list-style style:name="id1-3-2-2-5-3-11-1-3-2-2-1-1">
      <text:list-level-style-bullet text:bullet-char="•" text:level="1">
        <style:list-level-properties text:min-label-width="10mm"/>
      </text:list-level-style-bullet>
    </text:list-style>
    <text:list-style style:name="id1-3-2-2-5-3-11-1-3-2-2-1-2">
      <text:list-level-style-bullet text:bullet-char="•" text:level="1">
        <style:list-level-properties text:min-label-width="10mm"/>
      </text:list-level-style-bullet>
    </text:list-style>
    <text:list-style style:name="id1-3-2-2-5-3-11-1-3-2-2-1-3">
      <text:list-level-style-bullet text:bullet-char="•" text:level="1">
        <style:list-level-properties text:min-label-width="10mm"/>
      </text:list-level-style-bullet>
    </text:list-style>
    <text:list-style style:name="id1-3-2-2-5-3-11-1-3-2-2-1-4">
      <text:list-level-style-bullet text:bullet-char="•" text:level="1">
        <style:list-level-properties text:min-label-width="10mm"/>
      </text:list-level-style-bullet>
    </text:list-style>
    <text:list-style style:name="id1-3-2-2-5-3-11-1-3-3-2-1">
      <text:list-level-style-bullet text:bullet-char="•" text:level="1">
        <style:list-level-properties text:min-label-width="10mm"/>
      </text:list-level-style-bullet>
    </text:list-style>
    <text:list-style style:name="id1-3-2-2-5-3-11-1-3-3-2-1-1">
      <text:list-level-style-bullet text:bullet-char="•" text:level="1">
        <style:list-level-properties text:min-label-width="10mm"/>
      </text:list-level-style-bullet>
    </text:list-style>
    <text:list-style style:name="id1-3-2-2-5-3-11-1-3-4-2-1">
      <text:list-level-style-bullet text:bullet-char="•" text:level="1">
        <style:list-level-properties text:min-label-width="10mm"/>
      </text:list-level-style-bullet>
    </text:list-style>
    <text:list-style style:name="id1-3-2-2-5-3-11-1-3-4-2-1-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text:list-style style:name="id1-3-2-2-5-4-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4-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1-4-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4-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4-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4-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4-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4-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Treasurystatuut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5 december 2023;</text:p>
            <text:p text:style-name="al"/>
            <text:p text:style-name="al">Gelet op artikel 212, eerste lid, van de Gemeentewet en artikel 2.1 van de Regeling Uitzettingen en Derivaten Decentrale Overheden (RUDDO);</text:p>
            <text:p text:style-name="al"/>
            <text:p text:style-name="al">Gelezen het advies van de commissie Bestuur, Financiën en Economische zaken;</text:p>
            <text:p text:style-name="al"/>
            <text:p text:style-name="al">Besluit vast te stellen het treasurystatuu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en doelstelling</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reële producten zijn zoals grondstoffen, maar ook financiële producten, zoals leningen, obligaties of andere effecten. Derivaten worden onder andere gebruikt om rente- en valutarisico’s te sturen en financieringskosten te minimaliser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
                        <text:span text:style-name="nadrukvet">- </text:span>Financiële onderneming</text:p>
                    </table:table-cell>
                    <table:table-cell table:style-name="entry" table:number-rows-spanned="1" table:number-columns-spanned="1">
                      <text:p text:style-name="table_al">Een onderneming die in een lidstaat het bedrijf van bank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 Garantieproduct</text:p>
                    </table:table-cell>
                    <table:table-cell table:style-name="entry" table:number-rows-spanned="1" table:number-columns-spanned="1">
                      <text:p text:style-name="table_al">Beleggingsvorm waarbij de hoofdsom van de belegde middelen per het einde van het contract gegarandeerd wordt. Eventueel kan een bepaald minimumrendement gegarandeerd worden. Door een deel van de middelen te beleggen, wordt geprobeerd om extra rendement te behalen uit bijvoorbeeld koerswinst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gemeente zelf als tussen de gemeente en derden (betalingsverkeer).</text:p>
                    </table:table-cell>
                  </table:table-row>
                  <table:table-row table:style-name="row">
                    <table:table-cell table:style-name="entry" table:number-rows-spanned="1" table:number-columns-spanned="1">
                      <text:p text:style-name="table_al">- Interne financiering</text:p>
                    </table:table-cell>
                    <table:table-cell table:style-name="entry" table:number-rows-spanned="1" table:number-columns-spanned="1">
                      <text:p text:style-name="table_al">Financiering van de vermogensbehoefte door het aanwenden van geldmiddelen die reeds in de organisatie aanwezig zij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Liquiditeitsrisico (intern)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Verhandelbare schuldbekentenis aan toonder, met een minimumlooptijd van twee jaar en een minimum omvang van nominaal ongeveer EUR 0,5 miljoen. Maakt onderdeel uit van een medium term note programma en wordt veelal uitgegeven door een bank.</text:p>
                    </table:table-cell>
                  </table:table-row>
                  <table:table-row table:style-name="row">
                    <table:table-cell table:style-name="entry" table:number-rows-spanned="1" table:number-columns-spanned="1">
                      <text:p text:style-name="table_al">- Obligatie</text:p>
                    </table:table-cell>
                    <table:table-cell table:style-name="entry" table:number-rows-spanned="1" table:number-columns-spanned="1">
                      <text:p text:style-name="table_al">Verhandelbare schuldbekentenis als onderdeel van een obligatielening, uitgegeven door een overheid of een bedrijf.</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 in het kader van dit statuut worden drie bedrijven onderscheiden die ratings toekennen, nl. Moody’s, Standard &amp; Poors (SP) en Fitch IBCA. De laatste twee kennen dezelfde coderingen, Moody’s kent een enigszins afwijkende codering. In het kader van het treasurystatuut worden de langetermijnkwalificaties gehanteerd, dat zijn:</text:p>
                      <text:list text:style-name="id1-3-2-2-1-2-3-1-3-15-2-2">
                        <text:list-item text:style-override="id1-3-2-2-1-2-3-1-3-15-2-2-1">
                          <text:number>-</text:number>
                          <text:p text:style-name="table_al"> Aaa (Moody’s) of AAA (SP en Fitch): extreem kredietwaardig.</text:p>
                        </text:list-item>
                        <text:list-item text:style-override="id1-3-2-2-1-2-3-1-3-15-2-2-2">
                          <text:number>-</text:number>
                          <text:p text:style-name="table_al"> Aa (Moody’s) of AA (SP en Fitch): zeer kredietwaardig, veiligheidsmarge echter niet zo groot als bij de AAA -categorie.</text:p>
                        </text:list-item>
                        <text:list-item text:style-override="id1-3-2-2-1-2-3-1-3-15-2-2-3">
                          <text:number>-</text:number>
                          <text:p text:style-name="table_al"> Aa- (zowel Moody’s als SP als Fitch): zeer kredietwaardig; veiligheidsmarge minder groot dan bij een AA –categorie. </text:p>
                        </text:list-item>
                      </text:list>
                      <text:p text:style-name="table_al">Voor een prudente uitzetting is minimaal de AA- rating vereist.</text:p>
                    </table:table-cell>
                  </table:table-row>
                  <table:table-row table:style-name="row">
                    <table:table-cell table:style-name="entry" table:number-rows-spanned="1" table:number-columns-spanned="1">
                      <text:p text:style-name="table_al">- Rentecompensatiecircuit</text:p>
                    </table:table-cell>
                    <table:table-cell table:style-name="entry" table:number-rows-spanned="1" table:number-columns-spanned="1">
                      <text:p text:style-name="table_al">Het samentellen van de (valutaire) saldi van meerdere rekeningen die bij een bank worden aangehouden ten behoeve van de renteberekening. </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enig jaar op basis van de Wet fido gefixeerd percentage van het totaal van het begrotingstotaal van de gemeente dat bij de realisatie niet mag worden overschred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olvabiliteit</text:p>
                    </table:table-cell>
                    <table:table-cell table:style-name="entry" table:number-rows-spanned="1" table:number-columns-spanned="1">
                      <text:p text:style-name="table_al">De mate waarin een organisatie op de lange termijn aan zijn financiële verplichtingen kan voldoen.</text:p>
                    </table:table-cell>
                  </table:table-row>
                  <table:table-row table:style-name="row">
                    <table:table-cell table:style-name="entry" table:number-rows-spanned="1" table:number-columns-spanned="1">
                      <text:p text:style-name="table_al">- Solvabiliteitsratio van 0%</text:p>
                    </table:table-cell>
                    <table:table-cell table:style-name="entry" table:number-rows-spanned="1" table:number-columns-spanned="1">
                      <text:p text:style-name="table_al">Status die door een bancaire toezichthouder in een lidstaat van de Europese Unie aan (schuldpapier van) een instelling kan worden toegeken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Treasurer</text:p>
                    </table:table-cell>
                    <table:table-cell table:style-name="entry" table:number-rows-spanned="1" table:number-columns-spanned="1">
                      <text:p text:style-name="table_al">De medewerker van Belastingen &amp; Financial Planning &amp; Control (hierna: B&amp;FPC) die is belast met de uitvoer van de treasuryfunctie.</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 koersrisico, kredietrisico, liquiditeitsrisico en valutarisico;</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nanciering decentrale overheden (hierna: wet fido), de regeling uitzettingen en derivaten decentrale overheden (hierna: ruddo) en de regeling schatkistbankieren decentrale overheden respectievelijk de limieten en richtlijnen van het treasury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Leningen of garanties worden uitsluitend verstrekt uit hoofde van de publieke taak aan door de Gemeenteraad goedgekeurde derde partijen. Hierbij worden de kaders van Nota geldleningen en gewaarborgde geldleningen Noordoostpolder 2023 in acht genomen.</text:p>
                </text:list-item>
                <text:list-item text:style-override="id1-3-2-2-2-2-3-2">
                  <text:number>2.</text:number>
                  <text:p text:style-name="al">Het uitzetten van middelen uit hoofde van de treasuryfunctie geschiedt uitsluitend indien deze uitzettingen een prudent karakter hebben en niet zijn gericht op het genereren van inkomen door het lopen van overmatig risico. Het prudente karakter van deze uitzettingen wordt gewaarborgd middels de richtlijnen en limieten van dit treasurystatuut en de wet fido.</text:p>
                </text:list-item>
                <text:list-item text:style-override="id1-3-2-2-2-2-3-3">
                  <text:number>3.</text:number>
                  <text:p text:style-name="al">Het aantrekken en uitzetten van middelen met als doel het verkrijgen van inkomsten op arbitrage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wordt ten minste één maal per jaar opgesteld.</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De gemeente beperkt de koersrisico’s op uitzettingen uit hoofde van treasury, door daarbij uitsluitend producten te hanteren die volgens de wet fido zijn toegestaan.</text:p>
                </text:list-item>
                <text:list-item text:style-override="id1-3-2-2-2-4-3">
                  <text:number>2.</text:number>
                  <text:p text:style-name="al">Tevens beperkt de gemeente de koersrisico’s door de looptijd van de uitzettingen af te stemmen op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Bij het uitzetten van middelen uit hoofde van treasury gelden de volgende uitgangspunten:</text:p>
              <text:list text:style-name="id1-3-2-2-2-5-3">
                <text:list-item text:style-override="id1-3-2-2-2-5-3-1">
                  <text:number>1.</text:number>
                  <text:p text:style-name="al">Overtollige middelen worden conform de regeling Schatkistbankieren uitsluitend uitgezet bij Nederlandse Staat</text:p>
                </text:list-item>
                <text:list-item text:style-override="id1-3-2-2-2-5-3-2">
                  <text:number>2.</text:number>
                  <text:p text:style-name="al">Leningen mogen verstrekt worden aan openbare lichamen, behalve als de gemeente belast is met het financiële toezicht.</text:p>
                </text:list-item>
                <text:list-item text:style-override="id1-3-2-2-2-5-3-3">
                  <text:number>3.</text:number>
                  <text:p text:style-name="al">Bij het verstrekken van leningen wordt de nota geldleningen en gewaarborgde geldleningen Noordoostpolder 2023 gevolgd.</text:p>
                </text:list-item>
                <text:list-item text:style-override="id1-3-2-2-2-5-3-4">
                  <text:number>4.</text:number>
                  <text:p text:style-name="al"> Uitzettingen vinden uitsluitend plaats bij Nederlandse overheden en andere publiekrechtelijke instellingen uit een van de landen van de Europese Unie met minimaal een AA-rating .</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Met betrekking tot het intern liquiditeitsrisicobeheer gelden de volgende uitgangspunt:</text:p>
              <text:list text:style-name="id1-3-2-2-2-6-3">
                <text:list-item text:style-override="id1-3-2-2-2-6-3-1">
                  <text:number>1.</text:number>
                  <text:p text:style-name="al">De treasuryactiviteiten zijn gebaseerd op een korte termijn liquiditeitsplanning (looptijd tot één jaar), alsmede een meerjarige liquiditeitsplanning met een horizon van ten minste de eerste vier opeenvolgende jaren; </text:p>
                </text:list-item>
              </text:list>
            </text:section>
            <text:section text:name="artikel_id1-3-2-2-2-7" text:style-name="artikel">
              <text:p text:style-name="artikel_kop_titel"><text:span text:style-name="artikel_kop_label">Artikel</text:span> <text:span text:style-name="artikel_kop_nr">8.</text:span> Valutarisicobeheer</text:p>
              <text:p text:style-name="al">Valutarisico’s worden uitgesloten door uitsluitend leningen te verstrekken, aan te gaan of te garanderen in de euro. </text:p>
            </text:section>
            <text:p text:style-name="hoofdstuk_bottom"/>
          </text:section>
          <text:section text:name="hoofdstuk_id1-3-2-2-3" text:style-name="hoofdstuk">
            <text:p text:style-name="hoofdstuk_kop"><text:span text:style-name="label">Hoofdstuk</text:span> <text:span text:style-name="nr">3:</text:span> Financierin</text:p>
            <text:section text:name="artikel_id1-3-2-2-3-2" text:style-name="artikel">
              <text:p text:style-name="artikel_kop_titel"><text:span text:style-name="artikel_kop_label">Artikel</text:span> <text:span text:style-name="artikel_kop_nr">9.</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2-3-3">
                  <text:number>3.</text:number>
                  <text:p text:style-name="al">Toegestane instrumenten bij het aantrekken van financieringen zijn: onderhandse lening, en medium term note (MTN).</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het volgende uitgangspunt: uitzettingen worden uitsluitend gedaan onder de in artikel 4, 5 en 6 genoemde voorwaarden en hierbij is de regeling schatkistbankieren decentrale overheden het uitgangspunt .</text:p>
            </text:section>
            <text:section text:name="artikel_id1-3-2-2-3-4" text:style-name="artikel">
              <text:p text:style-name="artikel_kop_titel"><text:span text:style-name="artikel_kop_label">Artikel</text:span> <text:span text:style-name="artikel_kop_nr">11.</text:span> Relatiebeheer </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financiële ondernemingen en de bijbehorende bancaire condities worden ten minste ééns in de 3 jaar beoordeeld.</text:p>
                </text:list-item>
                <text:list-item text:style-override="id1-3-2-2-3-4-3-2">
                  <text:number>2.</text:number>
                  <text:p text:style-name="al">Bankrelaties en financiële ondernemingen dienen wat betreft hun kredietwaardigheid minimaal te voldoen aan de eisen die zijn gesteld in artikel 6.</text:p>
                </text:list-item>
                <text:list-item text:style-override="id1-3-2-2-3-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4-2-3">
                <text:list-item text:style-override="id1-3-2-2-4-2-3-1">
                  <text:number>1.</text:number>
                  <text:p text:style-name="al">Het betalingsverkeer zoveel mogelijk elektronisch uitgevoerd door één bank.</text:p>
                </text:list-item>
                <text:list-item text:style-override="id1-3-2-2-4-2-3-2">
                  <text:number>2.</text:number>
                  <text:p text:style-name="al">De treasuryfunctie centraal uitgevoerd.</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Liquiditeiten worden zoveel mogelijk geconcentreerd binnen één rentecompensatiecircuit bij de bank met de gunstigste condities op een bepaald moment.</text:p>
                </text:list-item>
                <text:list-item text:style-override="id1-3-2-2-4-3-3-2">
                  <text:number>2.</text:number>
                  <text:p text:style-name="al">Indien er een liquiditeitsbehoefte ontstaat kunnen kortlopende middelen worden aangetrokken. Hierbij wordt de kasgeldlimiet niet overschreden.</text:p>
                </text:list-item>
                <text:list-item text:style-override="id1-3-2-2-4-3-3-3">
                  <text:number>3.</text:number>
                  <text:p text:style-name="al">Toegestane instrumenten bij het aantrekken van kortlopende middelen zijn daggeld, kasgeldlening en kredietlimiet op rekening courant.</text:p>
                </text:list-item>
                <text:list-item text:style-override="id1-3-2-2-4-3-3-4">
                  <text:number>4.</text:number>
                  <text:p text:style-name="al">Het uitzetten van middelen wordt uitsluitend gedaan onder de in artikel 5 en 6 genoemde voorwaarden.</text:p>
                </text:list-item>
                <text:list-item text:style-override="id1-3-2-2-4-3-3-5">
                  <text:number>5.</text:number>
                  <text:p text:style-name="al">Alvorens middelen worden aangetrokken, wordt bij ten minste drie financiële ondernemingen een offerte aangevraagd.</text:p>
                </text:list-item>
              </text:list>
            </text:section>
            <text:section text:name="artikel_id1-3-2-2-4-4" text:style-name="artikel">
              <text:p text:style-name="artikel_kop_titel"><text:span text:style-name="artikel_kop_label">Artikel</text:span> <text:span text:style-name="artikel_kop_nr">14.</text:span> Debiteurenbeheer</text:p>
              <text:p text:style-name="al">De betaaltermijn van uitgaande facturen is 30 dagen na dagtekening van de factuur, tenzij bij verordening anders is bepaald. </text:p>
              <text:p text:style-name="al">Wanneer debiteuren in gebreke blijven, worden invorderingsmaatregelen genomen binnen de publiek- en privaatrechtelijke mogelijkheden.</text:p>
            </text:section>
            <text:section text:name="artikel_id1-3-2-2-4-5" text:style-name="artikel">
              <text:p text:style-name="artikel_kop_titel"><text:span text:style-name="artikel_kop_label">Artikel</text:span> <text:span text:style-name="artikel_kop_nr">15.</text:span> Crediteurenbeheer</text:p>
              <text:p text:style-name="al">De betaaltermijn van inkomende facturen is uiterlijk 30 dagen na de dagtekening van de factuur, tenzij bij het aanbestedings- en vergunningsproces anders is overeengekomen. Dit kan slechts in uitzonderlijke gevallen.</text:p>
            </text:section>
            <text:p text:style-name="hoofdstuk_bottom"/>
          </text:section>
          <text:section text:name="hoofdstuk_id1-3-2-2-5" text:style-name="hoofdstuk">
            <text:p text:style-name="hoofdstuk_kop"><text:span text:style-name="label">Hoofdstuk</text:span> <text:span text:style-name="nr">5:</text:span> Administratieve organisatie / interne controle</text:p>
            <text:section text:name="artikel_id1-3-2-2-5-2" text:style-name="artikel">
              <text:p text:style-name="artikel_kop_titel"><text:span text:style-name="artikel_kop_label">Artikel</text:span> <text:span text:style-name="artikel_kop_nr">16.</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text:p>
                    </text:list-item>
                    <text:list-item text:style-override="id1-3-2-2-5-2-3-3-3-2">
                      <text:number>b.</text:number>
                      <text:p text:style-name="al">de uitvoering en de registratie in de financiële administratie geschiedt door afzonderlijke functionarissen.</text:p>
                    </text:list-item>
                    <text:list-item text:style-override="id1-3-2-2-5-2-3-3-3-3">
                      <text:number>c.</text:number>
                      <text:p text:style-name="al">de manager B&amp;FPC kan, wanneer hij als zodanig optreedt, niet tegelijkertijd optreden als comptabele.</text:p>
                    </text:list-item>
                  </text:list>
                </text:list-item>
                <text:list-item text:style-override="id1-3-2-2-5-2-3-4">
                  <text:number>4.</text:number>
                  <text:p text:style-name="al">Tegenpartijen wordt opdracht gegeven bevestigingen van iedere transactie te versturen.</text:p>
                </text:list-item>
                <text:list-item text:style-override="id1-3-2-2-5-2-3-5">
                  <text:number>5.</text:number>
                  <text:p text:style-name="al">Een transactie wordt onmiddellijk geregistreerd door de functionaris die de transactie heeft afgesloten.</text:p>
                </text:list-item>
              </text:list>
            </text:section>
            <text:section text:name="artikel_id1-3-2-2-5-3" text:style-name="artikel">
              <text:p text:style-name="artikel_kop_titel"><text:span text:style-name="artikel_kop_label">Artikel</text:span> <text:span text:style-name="artikel_kop_nr">17.</text:span> Verantwoordelijkheden</text:p>
              <text:p text:style-name="al">De verantwoordelijkheden met betrekking tot de treasuryfunctie van de gemeente staan in onderstaande tabel gedefinieerd.</text:p>
              <text:p text:style-name="al"/>
              <text:p text:style-name="al">
              <text:span text:style-name="nadrukondlijn">a. De bestuurlijke verantwoordelijkheden:</text:span>
            </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5-3-6-1-3-2-2-1">
                        <text:list-item text:style-override="id1-3-2-2-5-3-6-1-3-2-2-1-1">
                          <text:number>•</text:number>
                          <text:p text:style-name="table_al">Het vaststellen van treasurydoelstellingen, het treasurybeleid, beleidskaders en limieten;</text:p>
                        </text:list-item>
                        <text:list-item text:style-override="id1-3-2-2-5-3-6-1-3-2-2-1-2">
                          <text:number>•</text:number>
                          <text:p text:style-name="table_al">Het vaststellen van de treasuryparagraaf in de begroting en de jaarrekening;</text:p>
                        </text:list-item>
                      </text:list>
                    </table:table-cell>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5-3-6-1-3-3-2-1">
                        <text:list-item text:style-override="id1-3-2-2-5-3-6-1-3-3-2-1-1">
                          <text:number>•</text:number>
                          <text:p text:style-name="table_al">Het uitvoeren van het treasurybeleid (formele verantwoordelijkheid);</text:p>
                        </text:list-item>
                        <text:list-item text:style-override="id1-3-2-2-5-3-6-1-3-3-2-1-2">
                          <text:number>•</text:number>
                          <text:p text:style-name="table_al">Het rapporteren aan de gemeenteraad over de uitvoering van het treasurybeleid.</text:p>
                        </text:list-item>
                      </text:list>
                    </table:table-cell>
                  </table:table-row>
                </table:table>
                <text:p text:style-name="table_bottom"/>
              </text:section>
              <text:p text:style-name="al">
              <text:span text:style-name="nadrukondlijn">b. de ambtelijke verantwoordelijkheden:</text:span>
            </text:p>
              <text:p text:style-name="al"/>
              <text:section text:name="table_id1-3-2-2-5-3-9" text:style-name="table">
                <text:p text:style-name="table_top"/>
                <table:table table:style-name="tgroup">
                  <table:table-column table:style-name="id1-3-2-2-5-3-9-1-1"/>
                  <table:table-column table:style-name="id1-3-2-2-5-3-9-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Manager B&amp;FPC</text:p>
                      </table:table-cell>
                      <table:table-cell table:style-name="cell_frame_all" table:number-rows-spanned="1" table:number-columns-spanned="1">
                        <text:list text:style-name="id1-3-2-2-5-3-9-1-3-2-2-1">
                          <text:list-item text:style-override="id1-3-2-2-5-3-9-1-3-2-2-1-1">
                            <text:number>•</text:number>
                            <text:p text:style-name="table_al">het adviseren bij het opstellen van de treasuryparagraaf bij de begroting en bij het hanteren van complexe instrumenten als derivaten;</text:p>
                          </text:list-item>
                          <text:list-item text:style-override="id1-3-2-2-5-3-9-1-3-2-2-1-2">
                            <text:number>•</text:number>
                            <text:p text:style-name="table_al">de manager is beslissingbevoegd voor beleggingen uit hoofde van de treasuryfunctie tot een bedrag van € 5 miljoen. De voorstellen worden mede ondertekend door de directeur. </text:p>
                          </text:list-item>
                          <text:list-item text:style-override="id1-3-2-2-5-3-9-1-3-2-2-1-3">
                            <text:number>•</text:number>
                            <text:p text:style-name="table_al">het uitvoeren van de aan hem gemandateerde treasuryactiviteiten conform het treasurystatuut en de treasuryparagraaf;</text:p>
                          </text:list-item>
                          <text:list-item text:style-override="id1-3-2-2-5-3-9-1-3-2-2-1-4">
                            <text:number>•</text:number>
                            <text:p text:style-name="table_al">het zorgdragen voor juiste verantwoording van de uitvoering van de door hem geactiveerde treasuryactiviteiten;</text:p>
                          </text:list-item>
                          <text:list-item text:style-override="id1-3-2-2-5-3-9-1-3-2-2-1-5">
                            <text:number>•</text:number>
                            <text:p text:style-name="table_al">het rapporteren aan het college B&amp;W over de uitvoering van het treasurybeheer;</text:p>
                          </text:list-item>
                          <text:list-item text:style-override="id1-3-2-2-5-3-9-1-3-2-2-1-6">
                            <text:number>•</text:number>
                            <text:p text:style-name="table_al">het afleggen van verantwoording aan het college van B&amp;W.</text:p>
                          </text:list-item>
                        </text:list>
                      </table:table-cell>
                    </table:table-row>
                  </table:table-header-rows>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list text:style-name="id1-3-2-2-5-3-9-1-4-1-2-1">
                        <text:list-item text:style-override="id1-3-2-2-5-3-9-1-4-1-2-1-1">
                          <text:number>•</text:number>
                          <text:p text:style-name="table_al">Het uitvoeren van activiteiten met betrekking tot het risicobeheer, de gemeentefinanciering (financiering, uitzetting en relatiebeheer) en het kasbeheer conform dit treasurystatuut en de treasuryparagraaf; </text:p>
                        </text:list-item>
                        <text:list-item text:style-override="id1-3-2-2-5-3-9-1-4-1-2-1-2">
                          <text:number>•</text:number>
                          <text:p text:style-name="table_al">het schriftelijk vastleggen van de informatie die ten grondslag ligt aan beslissingen ter zake van de treasuryfunctie en het archiveren ervan ten behoeve van interne en externe controle; </text:p>
                        </text:list-item>
                        <text:list-item text:style-override="id1-3-2-2-5-3-9-1-4-1-2-1-3">
                          <text:number>•</text:number>
                          <text:p text:style-name="table_al">Het opstellen van de rentevisie;</text:p>
                        </text:list-item>
                        <text:list-item text:style-override="id1-3-2-2-5-3-9-1-4-1-2-1-4">
                          <text:number>•</text:number>
                          <text:p text:style-name="table_al">Het opstellen van een liquiditeitenplanning voor de korte en lange termijn en het op basis hiervan signaleren dat middelen uitgezet of aangetrokken kunnen worden dan wel dat op korte termijn vrijvallende beleggingen herbelegd kunnen worden;</text:p>
                        </text:list-item>
                        <text:list-item text:style-override="id1-3-2-2-5-3-9-1-4-1-2-1-5">
                          <text:number>•</text:number>
                          <text:p text:style-name="table_al">Het adviseren over de termijn en de hoogte van de te beleggen of aan te trekken middelen;</text:p>
                        </text:list-item>
                        <text:list-item text:style-override="id1-3-2-2-5-3-9-1-4-1-2-1-6">
                          <text:number>•</text:number>
                          <text:p text:style-name="table_al">Het voorbereiden van besluiten tot het aantrekken dan wel uitzetten van middelen in het kader van de treasuryfunctie, daaronder begrepen het aanvragen van offertes;</text:p>
                        </text:list-item>
                        <text:list-item text:style-override="id1-3-2-2-5-3-9-1-4-1-2-1-7">
                          <text:number>•</text:number>
                          <text:p text:style-name="table_al">Het ter ondertekening voorleggen aan de manager van B&amp;FPC en indien dat volgens het statuut vereist is, aan de directeur van voorgenomen besluiten tot het uitzetten van middelen in het kader van de treasuryfunctie.</text:p>
                        </text:list-item>
                        <text:list-item text:style-override="id1-3-2-2-5-3-9-1-4-1-2-1-8">
                          <text:number>•</text:number>
                          <text:p text:style-name="table_al">Het verder uitvoeren van de besluiten tot het uitzetten van middelen tot en met het maken van de betaalopdracht;</text:p>
                        </text:list-item>
                        <text:list-item text:style-override="id1-3-2-2-5-3-9-1-4-1-2-1-9">
                          <text:number>•</text:number>
                          <text:p text:style-name="table_al">Het onderhouden van contacten met banken, geldmakelaars en overige financiële instellingen;</text:p>
                        </text:list-item>
                        <text:list-item text:style-override="id1-3-2-2-5-3-9-1-4-1-2-1-10">
                          <text:number>•</text:number>
                          <text:p text:style-name="table_al">Het voorbereiden van beleidsvoorstellen op treasurygebied en het opstellen van de treasuryparagraaf in de begroting en de jaarrekening;</text:p>
                        </text:list-item>
                        <text:list-item text:style-override="id1-3-2-2-5-3-9-1-4-1-2-1-11">
                          <text:number>•</text:number>
                          <text:p text:style-name="table_al">Het rapporteren aan de manager B&amp;FPC over de uitvoering van het treasurybeheer;</text:p>
                        </text:list-item>
                        <text:list-item text:style-override="id1-3-2-2-5-3-9-1-4-1-2-1-12">
                          <text:number>•</text:number>
                          <text:p text:style-name="table_al">Het aanleveren van tijdige, volledige en betrouwbare gegevens aan de gemeentelijke administratie;</text:p>
                        </text:list-item>
                        <text:list-item text:style-override="id1-3-2-2-5-3-9-1-4-1-2-1-13">
                          <text:number>•</text:number>
                          <text:p text:style-name="table_al">Het zetten van de tweede handtekening ter zake van uitgaande betalingen.</text:p>
                        </text:list-item>
                      </text:list>
                    </table:table-cell>
                  </table:table-row>
                </table:table>
                <text:p text:style-name="table_bottom"/>
              </text:section>
              <text:p text:style-name="al"/>
              <text:section text:name="table_id1-3-2-2-5-3-11" text:style-name="table">
                <text:p text:style-name="table_top"/>
                <table:table table:style-name="tgroup">
                  <table:table-column table:style-name="id1-3-2-2-5-3-11-1-1"/>
                  <table:table-column table:style-name="id1-3-2-2-5-3-1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list text:style-name="id1-3-2-2-5-3-11-1-3-2-2-1">
                        <text:list-item text:style-override="id1-3-2-2-5-3-11-1-3-2-2-1-1">
                          <text:number>•</text:number>
                          <text:p text:style-name="table_al">Het afhandelen van het contante en girale betalingsverkeer;</text:p>
                        </text:list-item>
                        <text:list-item text:style-override="id1-3-2-2-5-3-11-1-3-2-2-1-2">
                          <text:number>•</text:number>
                          <text:p text:style-name="table_al">Het aanleveren van tijdige, volledige en juiste gegevens aan de gemeentelijke administratie;</text:p>
                        </text:list-item>
                        <text:list-item text:style-override="id1-3-2-2-5-3-11-1-3-2-2-1-3">
                          <text:number>•</text:number>
                          <text:p text:style-name="table_al">Het beheren van debiteuren;</text:p>
                        </text:list-item>
                        <text:list-item text:style-override="id1-3-2-2-5-3-11-1-3-2-2-1-4">
                          <text:number>•</text:number>
                          <text:p text:style-name="table_al">Het zetten van de eerste handtekening ter zake van uitgaande betalingen.</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5-3-11-1-3-3-2-1">
                        <text:list-item text:style-override="id1-3-2-2-5-3-11-1-3-3-2-1-1">
                          <text:number>•</text:number>
                          <text:p text:style-name="table_al">De directeur is beslissingsbevoegd voor beleggingen uit hoofde van de treasuryfunctie van een bedrag van € 5 miljoen en hoger. Een directeur ondertekent mede voorstellen tot en daadwerkelijke beleggingen van € 5 miljoen en hoger. </text:p>
                        </text:list-item>
                      </text:list>
                    </table:table-cell>
                  </table:table-row>
                  <table:table-row table:style-name="row">
                    <table:table-cell table:style-name="cell_frame_all" table:number-rows-spanned="1" table:number-columns-spanned="1">
                      <text:p text:style-name="table_al">Managers</text:p>
                    </table:table-cell>
                    <table:table-cell table:style-name="cell_frame_all" table:number-rows-spanned="1" table:number-columns-spanned="1">
                      <text:list text:style-name="id1-3-2-2-5-3-11-1-3-4-2-1">
                        <text:list-item text:style-override="id1-3-2-2-5-3-11-1-3-4-2-1-1">
                          <text:number>•</text:number>
                          <text:p text:style-name="table_al">Het zorgdragen voor een goede kwaliteit van de informatie die hun cluster aanlevert aan het cluster B&amp;FPC met betrekking tot toekomstige uitgaven en ontvangsten.</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8.</text:span> Bevoegdheden</text:p>
              <text:list text:style-name="id1-3-2-2-5-4-2">
                <text:list-item text:style-override="id1-3-2-2-5-4-2">
                  <text:number>1.</text:number>
                  <text:p text:style-name="al">In onderstaande tabel staan bevoegdheden met betrekking tot treasuryactiviteiten weergegeven alsmede de daarbij benodigde fiattering.</text:p>
                  <text:p text:style-name="al"/>
                  <text:p><draw:frame draw:style-name="lidiv"><draw:text-box ofo:max-width="15.3cm" ofo:min-height="1cm" ofo:min-width="5cm"><text:section text:name="table_id1-3-2-2-5-4-2-4" text:style-name="table"><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row>
                    <table:table-row table:style-name="row">
                      <table:table-cell table:style-name="cell_frame_all" table:number-rows-spanned="1" table:number-columns-spanned="3">
                        <text:p text:style-name="table_al">Saldo-, liquiditeiten- en geldstromenbeheer</text:p>
                      </table:table-cell>
                    </table:table-row>
                    <table:table-row table:style-name="row">
                      <table:table-cell table:style-name="cell_frame_all" table:number-rows-spanned="1" table:number-columns-spanned="1">
                        <text:list text:style-name="id1-3-2-2-5-4-2-4-1-4-3-1-1">
                          <text:list-item text:style-override="id1-3-2-2-5-4-2-4-1-4-3-1-1-1"><text:number>1.</text:number><text:p text:style-name="table_al">Het uitzetten van middelen via callgeld, deposito, onderhandse lening of spaarrekening</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text:p>
                      </table:table-cell>
                    </table:table-row>
                    <table:table-row table:style-name="row">
                      <table:table-cell table:style-name="cell_frame_all" table:number-rows-spanned="1" table:number-columns-spanned="1">
                        <text:list text:style-name="id1-3-2-2-5-4-2-4-1-4-4-1-1">
                          <text:list-item text:style-override="id1-3-2-2-5-4-2-4-1-4-4-1-1-1"><text:number>2.</text:number><text:p text:style-name="table_al">Het aantrekken van middelen via callgeld of kasgeld </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text:p>
                      </table:table-cell>
                    </table:table-row>
                    <table:table-row table:style-name="row">
                      <table:table-cell table:style-name="cell_frame_all" table:number-rows-spanned="1" table:number-columns-spanned="3">
                        <text:p text:style-name="table_al">Bankrelatiebeheer</text:p>
                      </table:table-cell>
                    </table:table-row>
                    <table:table-row table:style-name="row">
                      <table:table-cell table:style-name="cell_frame_all" table:number-rows-spanned="1" table:number-columns-spanned="1">
                        <text:list text:style-name="id1-3-2-2-5-4-2-4-1-4-6-1-1">
                          <text:list-item text:style-override="id1-3-2-2-5-4-2-4-1-4-6-1-1-1"><text:number>3.</text:number><text:p text:style-name="table_al">Bankrekeningen openen/sluiten/wijzig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5-4-2-4-1-4-7-1-1">
                          <text:list-item text:style-override="id1-3-2-2-5-4-2-4-1-4-7-1-1-1"><text:number>4.</text:number><text:p text:style-name="table_al">Bankcondities en tarieven afsprek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text:p>
                      </table:table-cell>
                    </table:table-row>
                    <table:table-row table:style-name="row">
                      <table:table-cell table:style-name="cell_frame_all" table:number-rows-spanned="1" table:number-columns-spanned="3">
                        <text:p text:style-name="table_al">Risicobeheer</text:p>
                      </table:table-cell>
                    </table:table-row>
                    <table:table-row table:style-name="row">
                      <table:table-cell table:style-name="cell_frame_all" table:number-rows-spanned="1" table:number-columns-spanned="1">
                        <text:list text:style-name="id1-3-2-2-5-4-2-4-1-4-9-1-1">
                          <text:list-item text:style-override="id1-3-2-2-5-4-2-4-1-4-9-1-1-1"><text:number>5.</text:number><text:p text:style-name="table_al">Het afsluiten van derivatentransacties</text:p></text:list-item>
                        </text:list>
                      </table:table-cell>
                      <table:table-cell table:style-name="cell_frame_all" table:number-rows-spanned="1" table:number-columns-spanned="1">
                        <text:p text:style-name="table_al">Manager B&amp;FPC</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3">
                        <text:p text:style-name="table_al">Financiering en uitzetting</text:p>
                      </table:table-cell>
                    </table:table-row>
                    <table:table-row table:style-name="row">
                      <table:table-cell table:style-name="cell_frame_all" table:number-rows-spanned="1" table:number-columns-spanned="1">
                        <text:list text:style-name="id1-3-2-2-5-4-2-4-1-4-11-1-1">
                          <text:list-item text:style-override="id1-3-2-2-5-4-2-4-1-4-11-1-1-1"><text:number>6.</text:number><text:p text:style-name="table_al">Het afsluiten van kredietfaciliteiten en het aantrekken van middelen via onderhandse geldlening</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text:p>
                      </table:table-cell>
                    </table:table-row>
                    <table:table-row table:style-name="row">
                      <table:table-cell table:style-name="cell_frame_all" table:number-rows-spanned="1" table:number-columns-spanned="1">
                        <text:list text:style-name="id1-3-2-2-5-4-2-4-1-4-12-1-1">
                          <text:list-item text:style-override="id1-3-2-2-5-4-2-4-1-4-12-1-1-1"><text:number>7.</text:number><text:p text:style-name="table_al">Het uitzetten van middelen via deposito, onderhandse geldlening of spaarrekening</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 en directeur </text:p>
                      </table:table-cell>
                    </table:table-row>
                    <table:table-row table:style-name="row">
                      <table:table-cell table:style-name="cell_frame_all" table:number-rows-spanned="1" table:number-columns-spanned="1">
                        <text:list text:style-name="id1-3-2-2-5-4-2-4-1-4-13-1-1">
                          <text:list-item text:style-override="id1-3-2-2-5-4-2-4-1-4-13-1-1-1"><text:number>8.</text:number><text:p text:style-name="table_al">Het uitzetten van middelen via (staats)obligatie of medium term note</text:p></text:list-item>
                        </text:list>
                      </table:table-cell>
                      <table:table-cell table:style-name="cell_frame_all" table:number-rows-spanned="1" table:number-columns-spanned="1">
                        <text:p text:style-name="table_al">Manager B&amp;FPC</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5-4-2-4-1-4-14-1-1">
                          <text:list-item text:style-override="id1-3-2-2-5-4-2-4-1-4-14-1-1-1"><text:number>9.</text:number><text:p text:style-name="table_al">Het beleggen van middelen in garantieproducten</text:p></text:list-item>
                        </text:list>
                      </table:table-cell>
                      <table:table-cell table:style-name="cell_frame_all" table:number-rows-spanned="1" table:number-columns-spanned="1">
                        <text:p text:style-name="table_al">Manager B&amp;FPC</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5-4-2-4-1-4-15-1-1">
                          <text:list-item text:style-override="id1-3-2-2-5-4-2-4-1-4-15-1-1-1"><text:number>10.</text:number><text:p text:style-name="table_al">Het verstrekken van leningen aan derden uit hoofde van de publieke taak, in relatie tot realisatie van gemeentelijk beleid (er moet een beleidsstuk onderliggen)</text:p></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4-2-4-1-4-16-1-1">
                          <text:list-item text:style-override="id1-3-2-2-5-4-2-4-1-4-16-1-1-1"><text:number>11.</text:number><text:p text:style-name="table_al">Het garanderen van middelen uit hoofde van de publieke taak, in relatie tot realisatie van gemeentelijk beleid (er moet een beleidsstuk onderliggen)</text:p></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text:section></draw:text-box></draw:frame></text:p>
                </text:list-item>
              </text:list>
            </text:section>
            <text:section text:name="artikel_id1-3-2-2-5-5" text:style-name="artikel">
              <text:p text:style-name="artikel_kop_titel"><text:span text:style-name="artikel_kop_label">Artikel</text:span> <text:span text:style-name="artikel_kop_nr">19.</text:span> Informatievoorziening</text:p>
              <text:p text:style-name="al">Met betrekking tot de treasuryactiviteiten dient tenminste de in de onderstaande tabel opgenomen informatie te worden verstrekt door de betreffende functionarissen: </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4-1-5-2-1-1">
                        <text:list-item text:style-override="id1-3-2-2-5-5-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5-5-4-1-5-3-1-1">
                        <text:list-item text:style-override="id1-3-2-2-5-5-4-1-5-3-1-1-1">
                          <text:number>2.</text:number>
                          <text:p text:style-name="table_al">Liquiditeitenplanning</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text:p>
                    </table:table-cell>
                  </table:table-row>
                  <table:table-row table:style-name="row">
                    <table:table-cell table:style-name="cell_frame_all" table:number-rows-spanned="1" table:number-columns-spanned="1">
                      <text:list text:style-name="id1-3-2-2-5-5-4-1-5-4-1-1">
                        <text:list-item text:style-override="id1-3-2-2-5-5-4-1-5-4-1-1-1">
                          <text:number>3.</text:number>
                          <text:p text:style-name="table_al">Beleidsplannen treasury in treasuryparagraaf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5-4-1-5-5-1-1">
                        <text:list-item text:style-override="id1-3-2-2-5-5-4-1-5-5-1-1-1">
                          <text:number>4.</text:number>
                          <text:p text:style-name="table_al">Verantwoording treasuryactiviteiten in treasuryparagraaf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5-4-1-5-6-1-1">
                        <text:list-item text:style-override="id1-3-2-2-5-5-4-1-5-6-1-1-1">
                          <text:number>5.</text:number>
                          <text:p text:style-name="table_al">Rapportage over alle besluiten die in het kader van de treasuryfunctie zijn genomen</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Manager B&amp;FPC</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list text:style-name="id1-3-2-2-5-5-4-1-5-7-1-1">
                        <text:list-item text:style-override="id1-3-2-2-5-5-4-1-5-7-1-1-1">
                          <text:number>6.</text:number>
                          <text:p text:style-name="table_al">Toezenden 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e Flevoland</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20.</text:span> Intrekking oude regelingen</text:p>
              <text:p text:style-name="al">Het Treasurystatuut, vastgesteld 2 februari 2011 wordt ingetrokken.</text:p>
            </text:section>
            <text:section text:name="artikel_id1-3-2-2-5-7" text:style-name="artikel">
              <text:p text:style-name="artikel_kop_titel"><text:span text:style-name="artikel_kop_label">Artikel</text:span> <text:span text:style-name="artikel_kop_nr">21.</text:span> Inwerkingtreding</text:p>
              <text:p text:style-name="al">Het treasurystatuut treedt in werking met ingang van 1 januari 2024.</text:p>
            </text:section>
            <text:section text:name="artikel_id1-3-2-2-5-8" text:style-name="artikel">
              <text:p text:style-name="artikel_kop_titel"><text:span text:style-name="artikel_kop_label">Artikel</text:span> <text:span text:style-name="artikel_kop_nr">22.</text:span> Citeertitel </text:p>
              <text:p text:style-name="al">Deze verordening kan worden aangehaald als het treasurystatuut 2024.</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text:p>
          <text:p text:style-name="al"/>
          <text:p text:style-name="al">De treasuryparagraaf in de begroting geeft de beleidsplannen voor de treasuryfunctie voor de komende jaren en in het bijzonder voor het eerstkomende jaar weer. Het bevat onder meer gegevens over de algemene ontwikkelingen en de concrete beleidsplannen binnen de kaders van het treasurystatuut.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rtikel 2</text:p>
                </table:table-cell>
                <table:table-cell table:style-name="entry" table:number-rows-spanned="1" table:number-columns-spanned="2">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2">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2">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2">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2">
                  <text:p text:style-name="table_al">De gemeente streeft er 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Binnen het acceptabele risicoprofiel zoals vastgesteld in de Wet fido, ruddo, regeling schatkistbankieren decentrale overheden en dit treasurystatuut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2">
                  <text:p text:style-name="table_al">De Wet fido maakt onderscheid tussen het uitzetten en aantrekken van middelen uit hoofde van de treasuryfunctie en het verstrekken van leningen en garanties uit hoofde van de publieke taak van de gemeente. Het treasurystatuut heeft betrekking op de treasuryfunctie.</text:p>
                  <text:p text:style-name="table_al">De kaders van de Nota geldleningen en gewaarborgde geldleningen 2023 dienen als uitgangspunt. De begroting en de begrotingswijzigingen bepalen het budgettaire kader voor de uitoefening van de publieke taak</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2">
                  <text:p text:style-name="table_al">Conform de Wet fido, dienen <text:span text:style-name="nadrukondlijn">uitzettingen uit hoofde van treasury</text:span> een prudent karakter te hebben. </text:p>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Wellicht ten overvloede wordt dit in lid 4 van artikel 3 nogmaals specifiek verboden. De richtlijnen en limieten van dit treasurystatuut vallen binnen de kaders van de Wet fido.</text:p>
                  <text:p text:style-name="table_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2">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en ze mogen geen niet-effectieve positie innemen. </text:p>
                  <text:p text:style-name="table_al">In de regeling uitzettingen en derivaten centrale overheden in vastgelegd welke soorten derivaten openbare lichamen uitsluitend mogen hanteren. Dit zijn de rentecaps, payer swaps, forward start payer swaps of swaptions.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2">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zie artikel 3 en 4 van de Wet fido en de Uitvoeringsregeling financiering decentrale overheden). </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2">
                  <text:p text:style-name="table_al">Het doel van de renterisiconorm is het beheersen van het renterisico bij herfinanciering. De renterisiconorm houdt in, dat jaarlijkse verplichte aflossingen en de renteherzieningen voor gemeenten niet meer mogen bedragen dan 20% van het begrotingstotaal. De renterisiconorm wordt bepaald voor de komende vier jaren. </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2">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2">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2">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beleggingsvormen wordt aan het einde van de looptijd ten minste de hoofdsom (bij vastrentende waarden de “nominale waarde”) uitgekeerd. </text:p>
                  <text:p text:style-name="table_al">Bij het uitzetten van gelden op rekening courant, spaarrekening, daggeld of deposito’s worden géén koersrisico’s gelopen. Het kan bij dergelijke producten echter voorkomen dat de opnamemogelijkheden beperkt zijn (in het bijzonder bij deposito’s en soms bij een spaarrekening). Certificates of deposit,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ext:p text:style-name="table_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Bij garantieproducten is vaak enkel de hoofdsom gegarandeerd. </text:p>
                  <text:p text:style-name="table_al">Voor uitzettingen die niet uit hoofde van de treasuryfunctie worden gedaan maar wel behoren tot de publieke taak van de gemeente, worden in dit treasurystatuut geen richtlijnen met betrekking tot beleggingsvormen opgenomen. Van belang is dat de Gemeenteraad bepaalt dat de betreffende uitzetting tot de publieke taak van de gemeente behoort. In dit kader is het bijvoorbeeld mogelijk dat uitzettingen in de vorm van aandelen tot de publieke taak behoren (zie ook art. 3.). </text:p>
                </table:table-cell>
              </table:table-row>
              <table:table-row table:style-name="row">
                <table:table-cell table:style-name="entry" table:number-rows-spanned="1" table:number-columns-spanned="1"/>
                <table:table-cell table:style-name="entry" table:number-rows-spanned="1" table:number-columns-spanned="2">
                  <text:p text:style-name="table_al">Koersrisico’s kunnen nooit volledig worden uitgesloten. Als de gemeente in een vastrentend product heeft belegd maar – wegens wijziging in de liquiditeitenplanning - voor de afloopdatum deze uitzetting moet verkopen, wordt niet 100% van de hoofdsom terugbetaald, maar de actuele waarde van de uitzetting afhankelijk van de rente en resterende looptijd. Om deze koersrisico’s zoveel mogelijk te beperken wordt de looptijd van de uitzetting afgestemd op de liquiditeitenplanning (zie ook art. 4.).</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2">
                  <text:p text:style-name="table_al">Ter beperking van kredietrisico’s zijn in dit artikel richtlijnen opgenomen voor de partijen waar de gemeente middelen kan uitzett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2">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r beperking van dit risico baseert de gemeente haar financiële transacties op een liquiditeitenplanning waarin de toekomstige inkomsten en uitgaven zijn gepland. Teneinde aansluiting te zoeken op de meerjarige investeringsplanning is er voor gekozen een liquiditeitenplanning met een periode van 4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cluster B&amp;FPC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2">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2">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2">
                  <text:p text:style-name="table_al">Onderhandse geldleningen zijn leningen waarbij de voorwaarden van de lening in onderling overleg met de geldgevende partij kunnen worden vastgesteld. Een Medium Term Note (MTN) is een verhandelbare schuldbekentenis aan toonder, met een minimumlooptijd van twee jaar en een minimumomvang van nominaal ongeveer EUR 0,5 miljoen. Deze maakt onderdeel uit van een medium term note programma. </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2">
                  <text:p text:style-name="table_al">Dit artikel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able:table-cell table:style-name="entry" table:number-rows-spanned="1" table:number-columns-spanned="2">
                  <text:p text:style-name="table_al">Deze richtlijn beoogt de marktconformiteit van uitzettingen te waarborgen, voor bijv. het effectieve rendement, de hoogte van transactiekosten etc. Middels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2">
                  <text:p text:style-name="table_al">Op het gebied van relatiebeheer beoogt de treasury het realiseren van zo gunstig mogelijke condities voor de door haar af te nemen diensten. Teneinde structuur aan te brengen in de momenten waar op de beoordeling van bankrelaties plaats heeft, is opgenomen dat deze beoordeling minimaal eens in de 3 jaar plaats moet hebbe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2">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2">
                  <text:p text:style-name="table_al">Het zoveel mogelijk laten uitvoeren van het betalingsverkeer door één bank heeft als voordeel dat de kosten van het overboeken van middelen tussen verschillende banken worden vermeden. </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2">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2">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2">
                  <text:p text:style-name="table_al">Debiteurenbeheer omvat het zorgdragen voor een tijdige ontvangst van betalingen. Wanneer debiteuren niet tijdig aan hun verplichtingen voldoen zal de gemeente maatregelen nemen binnen de publiek- (o.a. Invorderingswet) en privaatrechtelijk (Burgerlijk wetboek) geldende mogelijkhed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2">
                  <text:p text:style-name="table_al">Bij de treasuryfunctie zijn meerdere personen en organen betrokken. Het treasurystatuut leg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de beleidsbepaling, de uitvoering en de administratie van financiële transacties.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2">
                  <text:p text:style-name="table_al">De verantwoordelijkheden en bevoegdheden van de functionarissen die binnen de gemeente betrokken zijn bij de treasuryactiviteiten zijn in artikel 17 respectievelijk artikel 18 beschreven. De toekenning van de genoemde functies en bijbehorende bevoegdheden en verantwoordelijkheden aan functies en/of functionarissen vindt plaats via de hiertoe dienende documenten (mandaten, besluiten e.d.).</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2">
                  <text:p text:style-name="table_al">De eindverantwoordelijkheid voor het treasurybeleid ligt uiteindelijk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dat slagvaardiger kan worden opge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2">
                  <text:p text:style-name="table_al">De tabel in dit artikel geeft weer op welke wijze de informatievoorziening wordt gewaarborgd. Het verstrekken van juiste, tijdige, volledige en relevante verantwoordingsinformatie moet gerekend worden tot de belangrijkste factoren voor het kunnen beheersen van de financiële en interne risico’s van de gemeen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24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Regeling uitzettingen en derivaten decentrale overheden]|[1.0:c:BWBR0012076&amp;g=2014-12-30</meta:user-defined>
    <meta:user-defined meta:name="DCTERMS.alternative">Treasurystatuut 2024</meta:user-defined>
    <dc:language>nl</dc:language>
    <meta:user-defined meta:name="OVERHEIDop.locatietype/OVERHEIDop.gebiedsmarkering">Gemeente</meta:user-defined>
    <meta:user-defined meta:name="DC.title">Treasurystatuut 2024</meta:user-defined>
    <meta:user-defined meta:name="DCTERMS.W3CDTF/DCTERMS.available">2023-12-20</meta:user-defined>
    <meta:user-defined meta:name="DCTERMS.W3CDTF/OVERHEIDop.jaargang">2023</meta:user-defined>
    <meta:user-defined meta:name="OVERHEIDop.publicationIssue">542444</meta:user-defined>
    <meta:user-defined meta:name="OVERHEIDop.betreftRegeling">CVDR707719_1</meta:user-defined>
    <meta:user-defined meta:name="xs:date/OVERHEIDop.startdatum">2024-01-01</meta:user-defined>
    <meta:user-defined meta:name="OVERHEIDop.GmbID/DC.identifier">gmb-2023-542444</meta:user-defined>
    <meta:user-defined meta:name="OVERHEIDop.versieInformatie"/>
  </office:meta>
</office:document-meta>
</file>