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ontwerpbestemmingsplan ‘Venloseweg 22-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ontwerpbestemmingsplan “Venloseweg 22-24” met IMRO-code NL.IMRO.1507.HOVENLOSEWEG22-BPO1 ter inzage ligt.</text:p>
            <text:p text:style-name="common-al">
            <text:span text:style-name="nadrukvet">Het plangebied</text:span>
          </text:p>
            <text:p text:style-name="common-al">Het plangebied is gelegen aan de Venloseweg 22-24 in Horst. Het plangebied omvat gronden die tot ontwikkeling worden gebracht en bestaat uit de volgende kadastrale percelen, gemeente Horst, sectie C, perceelnummers 4898, 4890, 5308 (deels), 5309 en 5310.</text:p>
            <text:p text:style-name="common-al">
            <text:span text:style-name="nadrukvet">Aanleiding en doel van het bestemmingsplan</text:span>
          </text:p>
            <text:p text:style-name="common-al">De ontwikkeling betreft het saneren van een locatie met bedrijfspanden en de herontwikkeling van de locatie met woningen in de vorm van een appartementencomplex en een binnenterrein met parkeerplaatsen en een kleinschalig ingericht verblijfspark.</text:p>
            <text:p text:style-name="common-al">
            <text:span text:style-name="nadrukvet">Ter inzage</text:span>
          </text:p>
            <text:p text:style-name="common-al">De stukken die betrekking hebben op deze publicatie zijn te raadplegen via de gemeentelijke website www.horstaandemaas.nl  en via www.ruimtelijkeplannen.nl.</text:p>
            <text:p text:style-name="common-al">Voor de analoge versie van het ontwerpbestemmingsplan, kunt u vanaf vrijdag 22 december 2023 gedurende zes weken in de informatiehoek van het gemeentehuis terecht. Het adres van het gemeentehuis is Wilhelminaplein 6 in Horst. Openingstijden informatiehoek: ma. van 8.00 tot 20.00 uur en di. t/m vr. van 8.00 tot 17.00 uur. Houdt rekening met aangepaste openingstijden tijdens de feestdagen.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
            <text:span text:style-name="nadrukvet">Hogere grenswaarde wet Geluidhinder</text:span>
          </text:p>
            <text:p text:style-name="common-al">De woningen worden, conform de Wet geluidhinder, aangemerkt als geluidsgevoelige bestemming. Uit het akoestisch onderzoek blijkt dat op de gevels van de toekomstige woningen aan de Venloseweg niet overal kan worden voldaan aan de wettelijke voorkeursgrenswaarde. Het college van burgemeester en wethouders heeft op 3 december 2023 voor de ten hoogst toelaatbare geluidsbelasting een ontwerpbesluit tot hogere grenswaarde genomen.</text:p>
            <text:p text:style-name="common-al">
            <text:span text:style-name="nadrukvet">Crisis- en herstelwet</text:span>
          </text:p>
            <text:p text:style-name="common-al">Op het bestemmingsplan is de Crisis- en herstelwet (Chw) van toepassing. Dit betekent voornamelijk dat bijzondere procedurele bepalingen gelden (conform afdeling 2 van hoofdstuk 1 Chw) voor een eventuele beroepsprocedure bij de Afdeling bestuursrechtspraak van de Raad van State.</text:p>
            <text:p text:style-name="common-al">
            <text:span text:style-name="nadrukvet">Zienswijzen</text:span>
          </text:p>
            <text:p text:style-name="common-al">Iedereen kan gedurende genoemde termijn van 6 weken, startend op 22 december 2023, schriftelijk of mondeling zienswijzen indienen bij het gemeentebestuur. Wij ontvangen uw zienswijze bij voorkeur schriftelijk.</text:p>
            <text:p text:style-name="common-al">Zienswijzen kunnen gericht worden aan:</text:p>
            <text:p text:style-name="common-al">De gemeenteraad van Horst aan de Maas t.a.v. Team Omgeving,</text:p>
            <text:p text:style-name="common-al">Postbus 6005,</text:p>
            <text:p text:style-name="common-al">5960 AA Horst</text:p>
            <text:p text:style-name="common-al">(onder vermelding van: “Zienswijze ontwerpbestemmingsplan “Venloseweg 22-24”)</text:p>
            <text:p text:style-name="common-al">Email is geen rechtsgeldige correspondentie.</text:p>
            <text:p text:style-name="common-al">Houdt u er rekening mee dat officiële reacties op procedures ondertekend moeten worden en daarom niet per email ingediend kunnen worden.</text:p>
            <text:p text:style-name="common-al">Ook kunt u met Team Omgeving een afspraak maken voor het indienen van mondelinge zienswijzen, tot drie werkdagen vóór de afloop van de termijn van de terinzagelegging.</text:p>
            <text:p text:style-name="common-al">
            <text:span text:style-name="nadrukvet">Meer informatie</text:span>
          </text:p>
            <text:p text:style-name="common-al">Deze informatie is ook terug te vinden op: www.horstaandemaas.nl (zie bekendmakingen). Voor meer informatie kunt u ook terecht bij afdeling Team omgeving , tel. (077) 477 97 77.</text:p>
            <text:p text:style-name="common-al">Horst, 21 december 2023</text:p>
            <text:p text:style-name="common-al">Burgemeester en wethouders van Horst aan de Maas,</text:p>
            <text:p text:style-name="last-al">Drs. R.F.I. Palmen,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24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30</meta:user-defined>
    <meta:user-defined meta:name="DCTERMS.abstract">Betreft: Horst, ontwerpbestemmingsplan ‘Venloseweg 22-24’</meta:user-defined>
    <dc:language>nl</dc:language>
    <meta:user-defined meta:name="OVERHEIDop.locatietype/OVERHEIDop.gebiedsmarkering">Punt</meta:user-defined>
    <meta:user-defined meta:name="OVERHEIDop.locatietype/OVERHEIDop.gebiedsmarkering">Punt</meta:user-defined>
    <meta:user-defined meta:name="DC.title">Horst, ontwerpbestemmingsplan ‘Venloseweg 22-24’</meta:user-defined>
    <meta:user-defined meta:name="OVERHEIDop.datumEindeReactietermijn">2024-01-30</meta:user-defined>
    <meta:user-defined meta:name="OVERHEIDop.terinzageleggingBG">https://jeleefomgeving.nl/inzien/809266660/5a3600eb-9b1f-11ee-8161-005056011332</meta:user-defined>
    <meta:user-defined meta:name="DCTERMS.W3CDTF/DCTERMS.available">2023-12-21</meta:user-defined>
    <meta:user-defined meta:name="DCTERMS.W3CDTF/OVERHEIDop.jaargang">2023</meta:user-defined>
    <meta:user-defined meta:name="OVERHEIDop.publicationIssue">542442</meta:user-defined>
    <meta:user-defined meta:name="OVERHEIDop.GmbID/DC.identifier">gmb-2023-542442</meta:user-defined>
    <meta:user-defined meta:name="OVERHEIDop.versieInformatie"/>
  </office:meta>
</office:document-meta>
</file>