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t vervangen 2 opslagcontainers en intrekken verg. opslaan verpakte stoffen , Geerstraat 8, 5111 PS Baarle-Nassa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le-Nassau maken bekend dat zij op 14-12-2023 een aanvraag omgevingsvergunning hebben ontvangen voor het vervangen van twee PGS 15 opslagcontainers door een nieuwe. Daarnaast het intrekken van de eerder verleende vergunning (milieuneutraal) voor het opslaan van verpakte gevaarlijke stoffen (beschermingsniveau 4) in het grondstoffenmagazijn op het adres Geerstraat 8, 5111 PS Baarle-Nassau (1051043). </text:p>
            <text:p text:style-name="common-al">
            
          </text:p>
            <text:p text:style-name="common-al">
            <text:span text:style-name="nadrukvet">Bezwaar</text:span>
          </text:p>
            <text:p text:style-name="common-al">Een publicatie van de ontvangen aanvraag omgevingsvergunning heeft een informatief karakter. U kunt pas zienswijze indienen of bezwaar maken als een besluit is genomen op een aanvraag. Dit besluit wordt ook gepubliceerd.</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542441</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441</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441</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aarle-Nassau</meta:user-defined>
    <meta:user-defined meta:name="OVERHEIDop.Rubriek/DC.type">omgevingsvergunning</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051043</meta:user-defined>
    <meta:user-defined meta:name="DCTERMS.abstract">vervangen van twee PGS 15 opslagcontainers door een nieuwe. Daarnaast aanvraag voor het intrekken van de eerder verleende vergunning voor het opslaan van verpakte gevaarlijke stoffen (beschermingsniveau 4) in het grondstoffenmagazijn.</meta:user-defined>
    <dc:language>nl</dc:language>
    <meta:user-defined meta:name="OVERHEIDop.locatietype/OVERHEIDop.gebiedsmarkering">Punt</meta:user-defined>
    <meta:user-defined meta:name="DC.title">Ingekomen aanvraag omgevingsvergunning, het vervangen 2 opslagcontainers en intrekken verg. opslaan verpakte stoffen , Geerstraat 8, 5111 PS Baarle-Nassau</meta:user-defined>
    <meta:user-defined meta:name="DCTERMS.W3CDTF/DCTERMS.available">2023-12-19</meta:user-defined>
    <meta:user-defined meta:name="DCTERMS.W3CDTF/OVERHEIDop.jaargang">2023</meta:user-defined>
    <meta:user-defined meta:name="OVERHEIDop.publicationIssue">542441</meta:user-defined>
    <meta:user-defined meta:name="OVERHEIDop.GmbID/DC.identifier">gmb-2023-542441</meta:user-defined>
    <meta:user-defined meta:name="OVERHEIDop.versieInformatie"/>
  </office:meta>
</office:document-meta>
</file>