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nieuwen van de werkplaats en het herbestemmen van de woning, Rondeweg 15 8271DG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54242023</text:p>
            <text:p text:style-name="common-al">
            <text:span text:style-name="nadrukvet">Ingekomen:</text:span> 12-12-2023</text:p>
            <text:p text:style-name="common-al">
            <text:span text:style-name="nadrukvet">Locatie:</text:span> Rondeweg 15 8271DG IJsselmuiden</text:p>
            <text:p text:style-name="common-al">
            <text:span text:style-name="nadrukvet">Projectomschrijving:</text:span> het uitbreiden en vernieuwen van de werkplaats en het herbestemm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244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4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4242023</meta:user-defined>
    <meta:user-defined meta:name="DCTERMS.abstract">het uitbreiden en vernieuwen van de werkplaats en het herbestem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en vernieuwen van de werkplaats en het herbestemmen van de woning, Rondeweg 15 8271DG IJsselmui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40</meta:user-defined>
    <meta:user-defined meta:name="OVERHEIDop.GmbID/DC.identifier">gmb-2023-542440</meta:user-defined>
    <meta:user-defined meta:name="OVERHEIDop.versieInformatie"/>
  </office:meta>
</office:document-meta>
</file>