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1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6-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1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gevallen bindend adviesrecht, verplichte participatie en delegatie delen omgevingsplan</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zien het voorstel van het college van burgemeester en wethouders d.d….; </text:p>
            <text:p text:style-name="al"/>
            <text:p text:style-name="al">gelet op de inwerkingtreding van de Omgevingswet op 1 januari 2024; </text:p>
            <text:p text:style-name="al"/>
            <text:p text:style-name="al">gelet op het bepaalde in artikel 2.8 en artikel 4.14 lid 5 van de Omgevingswet;</text:p>
            <text:p text:style-name="al"/>
            <text:p text:style-name="al">gelet op het bepaalde in artikel 156 van de Gemeentewet; </text:p>
            <text:p text:style-name="al"/>
            <text:p text:style-name="al">gelet op afdeling 10.1.2 Algemene wet bestuursrecht; </text:p>
            <text:p text:style-name="al"/>
            <text:p text:style-name="al">besluit (geamendeerd):</text:p>
            <text:p text:style-name="al"/>
            <text:list text:style-name="id1-3-2-1-1-15">
              <text:list-item text:style-override="id1-3-2-1-1-15-1">
                <text:number>1.</text:number>
                <text:p text:style-name="al">het ‘Delegatiebesluit omgevingsplan’ vast te stellen, waardoor aan het college van burgemeester en wethouders de bevoegdheden tot het vaststellen van delen van het omgevingsplan worden gedelegeerd in de volgende situaties: </text:p>
                <text:list text:style-name="id1-3-2-1-1-15-1-3">
                  <text:list-item text:style-override="id1-3-2-1-1-15-1-3-1">
                    <text:number>a.</text:number>
                    <text:p text:style-name="al">het in overeenstemming brengen van het omgevingsplan met onherroepelijk geworden omgevingsvergunningen;</text:p>
                  </text:list-item>
                  <text:list-item text:style-override="id1-3-2-1-1-15-1-3-2">
                    <text:number>b.</text:number>
                    <text:p text:style-name="al">het uitvoeren van de instructieregels vanuit de provincie of het Rijk, voor zover hier geen afwegingsruimte in aanwezig is; </text:p>
                  </text:list-item>
                  <text:list-item text:style-override="id1-3-2-1-1-15-1-3-3">
                    <text:number>c.</text:number>
                    <text:p text:style-name="al">juridisch-technische en redactionele aanpassingen en correcties van omissies, verschrijvingen van het omgevingsplan, allen met geen of geringe invloed op de fysieke leefomgeving.</text:p>
                  </text:list-item>
                </text:list>
              </text:list-item>
              <text:list-item text:style-override="id1-3-2-1-1-15-2">
                <text:number>2.</text:number>
                <text:p text:style-name="al">bijgevoegde tabel ‘Lijst van gevallen met bindend adviesrecht en participatieplicht’ voor het onderdeel ‘Bindend adviesrecht’ vast te stellen.</text:p>
              </text:list-item>
              <text:list-item text:style-override="id1-3-2-1-1-15-3">
                <text:number>3.</text:number>
                <text:p text:style-name="al">bijgevoegde tabel ‘Lijst van gevallen met bindend adviesrecht en participatieplicht’ voor het onderdeel ‘Verplichte participatie’ vast te stellen.</text:p>
              </text:list-item>
              <text:list-item text:style-override="id1-3-2-1-1-15-4">
                <text:number>4.</text:number>
                <text:p text:style-name="al">dat dit besluit in werking treedt op de dag dat de Omgevingswet in werking treed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Amendement 8cA:<text:span text:style-name="nadrukvet">Windmolens</text:span></text:p>
            <text:p text:style-name="al"/>
            <text:p text:style-name="al">
            <text:span text:style-name="nadrukvet">Wijzigt in Lijst van gevallen waar de gemeenteraad bindend advies geeft</text:span>:</text:p>
            <text:p text:style-name="al"/>
            <text:p text:style-name="al">Het realiseren van één of meer windturbine(s) met een ashoogte van 15 meter of hoger.</text:p>
            <text:p text:style-name="al"/>
            <text:p text:style-name="al">Het realiseren van één of meer windturbine(s) ongeacht de hoogte.</text:p>
          </text:section>
        </text:section>
        <text:section text:name="regeling-sluiting_id1-3-2-3" text:style-name="regeling-sluiting">
          <text:section text:name="ondertekening_id1-3-2-3-1">
            <text:p><text:span text:style-name="functie">Besloten in de openbare vergadering van 8 november 2023 </text:span></text:p>
          </text:section>
          <text:section text:name="ondertekening_id1-3-2-3-2">
            <text:p><text:span text:style-name="functie"/></text:p>
            <text:p><text:span text:style-name="functie">De griffier, </text:span></text:p>
            <text:p><text:span text:style-name="functie">M. (Menno) Horjus </text:span></text:p>
          </text:section>
          <text:section text:name="ondertekening_id1-3-2-3-3">
            <text:p><text:span text:style-name="functie"/></text:p>
            <text:p><text:span text:style-name="functie">De voorzitter,</text:span></text:p>
            <text:p><text:span text:style-name="functie">M.F. (Maarten) Poorter</text:span></text:p>
          </text:section>
        </text:section>
        <text:section text:name="bijlage_id1-3-2-4" text:style-name="bijlage">
          <text:p text:style-name="bijlage_top"/>
          <text:p text:style-name="hoofdstuk_kop"><text:span text:style-name="label"/> <text:span text:style-name="nr"/> Lijst van gevallen met bindend adviesrecht en participatieplicht </text:p>
          <text:p text:style-name="al"/>
          <text:p text:style-name="al">Aan het eind van de tabel is op onderdelen een toelichting opgenomen (zie eindnot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dige situatie</text:span>
                  </text:p>
                  <text:p text:style-name="table_al"/>
                  <text:p text:style-name="table_al">
                    <text:span text:style-name="nadrukvet">VVGB Heerhugowaard </text:span>
                  </text:p>
                  <text:p text:style-name="table_al"/>
                  <text:p text:style-name="table_al">
                    <text:span text:style-name="nadrukvet">Lijst van gevallen waarvoor een ‘verklaring van geen</text:span>
                  </text:p>
                  <text:p text:style-name="table_al">
                    <text:span text:style-name="nadrukvet">bedenkingen’ van de gemeenteraad voor de verlening</text:span>
                  </text:p>
                  <text:p text:style-name="table_al">
                    <text:span text:style-name="nadrukvet">van de omgevingsvergunning <text:span text:style-name="nadrukondlijn">niet</text:span> vereist is.</text:span>
                  </text:p>
                  <text:p text:style-name="table_al">
                    <text:span text:style-name="nadrukvet">Geldig tot inwerkingtreding Omgevingswet</text:span>
                  </text:p>
                </table:table-cell>
                <table:table-cell table:style-name="cell_frame_all" table:number-rows-spanned="1" table:number-columns-spanned="1">
                  <text:p text:style-name="table_al">
                    <text:span text:style-name="nadrukvet">Huidige situatie</text:span>
                  </text:p>
                  <text:p text:style-name="table_al"/>
                  <text:p text:style-name="table_al">
                    <text:span text:style-name="nadrukvet">VVGB Langedijk</text:span>
                  </text:p>
                  <text:p text:style-name="table_al"/>
                  <text:p text:style-name="table_al">
                    <text:span text:style-name="nadrukvet">Lijst van gevallen waarvoor een ‘verklaring van geen</text:span>
                  </text:p>
                  <text:p text:style-name="table_al">
                    <text:span text:style-name="nadrukvet">bedenkingen’ van de gemeenteraad voor de</text:span>
                  </text:p>
                  <text:p text:style-name="table_al">
                    <text:span text:style-name="nadrukvet">verlening</text:span>
                  </text:p>
                  <text:p text:style-name="table_al">
                    <text:span text:style-name="nadrukvet">van de omgevingsvergunning <text:span text:style-name="nadrukondlijn">niet</text:span> vereist is.</text:span>
                  </text:p>
                  <text:p text:style-name="table_al">
                    <text:span text:style-name="nadrukvet">Geldig tot inwerkingtreding Omgevingswet</text:span>
                  </text:p>
                </table:table-cell>
                <table:table-cell table:style-name="cell_frame_all" table:number-rows-spanned="1" table:number-columns-spanned="1">
                  <text:p text:style-name="table_al">
                    <text:span text:style-name="nadrukvet">Voorstel</text:span>
                  </text:p>
                  <text:p text:style-name="table_al"/>
                  <text:p text:style-name="table_al">
                    <text:span text:style-name="nadrukvet">Bindend adviesrecht (art. 16.15a onder b Omgevingswet)<text:span text:style-name="sup">i</text:span></text:span>
                  </text:p>
                  <text:p text:style-name="table_al"/>
                  <text:p text:style-name="table_al">
                    <text:span text:style-name="nadrukvet">Lijst van gevallen waarin de raad een bindend advies uitbrengt aan het college</text:span>
                  </text:p>
                  <text:p text:style-name="table_al">
                    <text:span text:style-name="nadrukvet">Geldig vanaf inwerkingtreding Omgevingswet</text:span>
                  </text:p>
                </table:table-cell>
                <table:table-cell table:style-name="cell_frame_all" table:number-rows-spanned="1" table:number-columns-spanned="1">
                  <text:p text:style-name="table_al">
                    <text:span text:style-name="nadrukvet">Voorstel</text:span>
                  </text:p>
                  <text:p text:style-name="table_al"/>
                  <text:p text:style-name="table_al">
                    <text:span text:style-name="nadrukvet">Verplichte participatie (art. 16.55 lid 7 Omgevingswet)</text:span>
                    <text:span text:style-name="sup">ii</text:span>
                  </text:p>
                </table:table-cell>
              </table:table-row>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Tot en met 15 wooneenheden, binnen bestaand bebouwd gebied.</text:p>
                </table:table-cell>
                <table:table-cell table:style-name="cell_frame_all" table:number-rows-spanned="1" table:number-columns-spanned="1">
                  <text:p text:style-name="table_al">Indien sprake is van realisering van woningbouw in bestaand stedelijk gebied,</text:p>
                  <text:p text:style-name="table_al">is geen vvgb vereist, mits het te realiseren aantal woningen niet meer dan twee bedraagt.</text:p>
                </table:table-cell>
                <table:table-cell table:style-name="cell_frame_all" table:number-rows-spanned="1" table:number-columns-spanned="1">
                  <text:p text:style-name="table_al">Het toevoegen van 12 of meer woningen.<text:span text:style-name="sup">iii</text:span></text:p>
                </table:table-cell>
                <table:table-cell table:style-name="cell_frame_all" table:number-rows-spanned="1" table:number-columns-spanned="1">
                  <text:p text:style-name="table_al">Het toevoegen van één of meer woningen.</text:p>
                </table:table-cell>
              </table:table-row>
              <table:table-row table:style-name="row">
                <table:table-cell table:style-name="cell_frame_all" table:number-rows-spanned="1" table:number-columns-spanned="1">
                  <text:p text:style-name="table_al">
                    <text:span text:style-name="nadrukvet">Werk- en winkelgelegenheden</text:span>
                  </text:p>
                </table:table-cell>
                <table:table-cell table:style-name="cell_frame_all" table:number-rows-spanned="1" table:number-columns-spanned="1">
                  <text:p text:style-name="table_al">Het oprichten van werk- en winkelgelegenheden zoals winkels, kantoren, opslag en fabrieken, mits de bruto vloeroppervlakte niet groter is dan 1.500 m² en/of een bouwvolume van 8.000 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realiseren van werk- en winkelgelegenheden groter dan 1.500 m².<text:span text:style-name="sup">iv</text:span></text:p>
                </table:table-cell>
                <table:table-cell table:style-name="cell_frame_all" table:number-rows-spanned="1" table:number-columns-spanned="1">
                  <text:p text:style-name="table_al">Het realiseren van werk- en winkel-gelegenheden groter dan 1.500 m².</text:p>
                </table:table-cell>
              </table:table-row>
              <table:table-row table:style-name="row">
                <table:table-cell table:style-name="cell_frame_all" table:number-rows-spanned="1" table:number-columns-spanned="1">
                  <text:p text:style-name="table_al">
                    <text:span text:style-name="nadrukvet">Maatschappelijke-, sport-, recreatieve- en/of culturele voorzieningen</text:span>
                  </text:p>
                </table:table-cell>
                <table:table-cell table:style-name="cell_frame_all" table:number-rows-spanned="1" table:number-columns-spanned="1">
                  <text:p text:style-name="table_al">Het oprichten van een bouwwerk (al dan niet een gebouw zijnde), ten behoeven van maatschappelijke-, sport-, recreatieve- en/of culturele voorzieningen.</text:p>
                </table:table-cell>
                <table:table-cell table:style-name="cell_frame_all" table:number-rows-spanned="1" table:number-columns-spanned="1">
                  <text:p text:style-name="table_al">Indien sprake is van realisering van (ver)bouw of uitbreiding van maatschappelijke</text:p>
                  <text:p text:style-name="table_al">voorzieningen, recreatieve voorzieningen of voorzieningen ten behoeve van sport, in bestaand stedelijk gebied, de maximale oppervlakte van de bebouwing niet meer dan 1500m2 bedraagt en de activiteit in overeenstemming is met rijks- of provinciaal beleid.</text:p>
                </table:table-cell>
                <table:table-cell table:style-name="cell_frame_all" table:number-rows-spanned="1" table:number-columns-spanned="1">
                  <text:p text:style-name="table_al">Het realiseren van 1500 m2 maatschappelijke voorzieningen<text:span text:style-name="sup">v</text:span>, zoals een multifunctionele accommodatie (MFA) of multifunctioneel centrum (MFC);</text:p>
                  <text:p text:style-name="table_al">+</text:p>
                  <text:p text:style-name="table_al">Het realiseren van sportinfrastructuur, waaronder sportparken en sporthallen.</text:p>
                </table:table-cell>
                <table:table-cell table:style-name="cell_frame_all" table:number-rows-spanned="1" table:number-columns-spanned="1">
                  <text:p text:style-name="table_al">Het realiseren van maatschappelijke, -sport-, recreatieve- en/of culturele voorzieningen.</text:p>
                </table:table-cell>
              </table:table-row>
              <table:table-row table:style-name="row">
                <table:table-cell table:style-name="cell_frame_all" table:number-rows-spanned="1" table:number-columns-spanned="1">
                  <text:p text:style-name="table_al">
                    <text:span text:style-name="nadrukvet">Gebruik</text:span>
                  </text:p>
                </table:table-cell>
                <table:table-cell table:style-name="cell_frame_all" table:number-rows-spanned="1" table:number-columns-spanned="1">
                  <text:p text:style-name="table_al">Het gebruik van gronden, water, en/of bouwwerken (al dan niet een gebouw zijnde) ten behoeve van maatschappelijke-, sport-, recreatieve- en/of culturele voorzieningen, alsmede woon-, parkeer- en/of verkeersdoeleinden, alsmede werk- en winkelgelegenheden zoals het transformeren van kantoor- en winkelpanden naar woningen.</text:p>
                </table:table-cell>
                <table:table-cell table:style-name="cell_frame_all" table:number-rows-spanned="1" table:number-columns-spanned="1">
                  <text:p text:style-name="table_al">In LD was hier niets over geregeld omdat LD gebruikswijzigingen in het afwijkingenbeleid had geregeld, gebaseerd op de kruimelgevallenlijst in Bijlage II, artikel 4 Besluit omgevingsrecht (Bor). Dit was een bevoegdheid van het college.</text:p>
                </table:table-cell>
                <table:table-cell table:style-name="cell_frame_all" table:number-rows-spanned="1" table:number-columns-spanned="1">
                  <text:p text:style-name="table_al">Deze gevallen waren zowel in LD als HHW een bevoegdheid van het college. </text:p>
                  <text:p text:style-name="table_al">In 2024 wordt over dit onderwerp afwijkingenbeleid opgesteld.</text:p>
                </table:table-cell>
                <table:table-cell table:style-name="cell_frame_all" table:number-rows-spanned="1" table:number-columns-spanned="1">
                  <text:p text:style-name="table_al">Bij alle gebruiks-wijzigingen is participatie altijd verplicht.</text:p>
                </table:table-cell>
              </table:table-row>
              <table:table-row table:style-name="row">
                <table:table-cell table:style-name="cell_frame_all" table:number-rows-spanned="1" table:number-columns-spanned="1">
                  <text:p text:style-name="table_al">
                    <text:span text:style-name="nadrukvet">Het realiseren en/of aanpassen van wegen, fietspaden, voetpaden, vaarwegen en/of groenvoorzieningen</text:span>
                  </text:p>
                </table:table-cell>
                <table:table-cell table:style-name="cell_frame_all" table:number-rows-spanned="1" table:number-columns-spanned="1">
                  <text:p text:style-name="table_al">Mits de realisatie en/of aanpassingen voorzien in een louter lokale behoefte.</text:p>
                </table:table-cell>
                <table:table-cell table:style-name="cell_frame_all" table:number-rows-spanned="1" table:number-columns-spanned="1">
                  <text:p text:style-name="table_al">Indien sprake is van de aanleg van nieuwe en aanpassing van bestaande lokale weg- en waterinfrastructuur en niet-structuurbepalende groenvoorzieningen in bestaand stedelijk gebied die niet in strijd zijn met lokaal beleid.</text:p>
                </table:table-cell>
                <table:table-cell table:style-name="cell_frame_all" table:number-rows-spanned="1" table:number-columns-spanned="1">
                  <text:p text:style-name="table_al">Het realiseren van nieuwe en aanpassing van bestaande weg-, water-, parkeer- en groenvoorzieningen die in een bovenlokale behoefte<text:span text:style-name="sup">vi</text:span> voorzien.</text:p>
                </table:table-cell>
                <table:table-cell table:style-name="cell_frame_all" table:number-rows-spanned="1" table:number-columns-spanned="1">
                  <text:p text:style-name="table_al">Het aanleggen/ bouwen van infrastructurele (kunst)werken.</text:p>
                </table:table-cell>
              </table:table-row>
              <table:table-row table:style-name="row">
                <table:table-cell table:style-name="cell_frame_all" table:number-rows-spanned="1" table:number-columns-spanned="1">
                  <text:p text:style-name="table_al">
                    <text:span text:style-name="nadrukvet">Het realiseren en/of veranderen van (openbare) nutsvoorzieningen of andere bouwwerken (al dan niet gebouw zijnde) van openbaar belang, zoals elektriciteitshuisjes, antennemasten, fietsenstallingen en (ondergrondse) afvalvoorzieningen</text:span>
                  </text:p>
                </table:table-cell>
                <table:table-cell table:style-name="cell_frame_all" table:number-rows-spanned="1" table:number-columns-spanned="1">
                  <text:p text:style-name="table_al">Mits de grootte van de bouwwerken niet groter is dan een brutovloeroppervlakte van 50 m² en/of bouwvolume van 125 m³ en de oppervlakte van de gebruikte gronden niet meer is dan 500 m².</text:p>
                </table:table-cell>
                <table:table-cell table:style-name="cell_frame_all" table:number-rows-spanned="1" table:number-columns-spanned="1">
                  <text:p text:style-name="table_al">Indien sprake is van een bouwwerk, geen gebouw zijnde, met uitzondering van bovenlokale infrastructuur en lokale infrastructuur in strijd met lokaal beleid.</text:p>
                </table:table-cell>
                <table:table-cell table:style-name="cell_frame_all" table:number-rows-spanned="1" table:number-columns-spanned="1">
                  <text:p text:style-name="table_al">Het oprichten van een antenne installatie van 40 meter of hoger. <text:span text:style-name="sup">vii</text:span></text:p>
                </table:table-cell>
                <table:table-cell table:style-name="cell_frame_all" table:number-rows-spanned="1" table:number-columns-spanned="1">
                  <text:p text:style-name="table_al">Het oprichten van een antenne- installatie, ongeacht de hoogte.</text:p>
                </table:table-cell>
              </table:table-row>
              <table:table-row table:style-name="row">
                <table:table-cell table:style-name="cell_frame_all" table:number-rows-spanned="1" table:number-columns-spanned="1">
                  <text:p text:style-name="table_al">
                    <text:span text:style-name="nadrukvet">Projecten m.b.t. energie opwekking </text:span>
                    <text:span text:style-name="sup">viii</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realiseren van één of meer windturbine(s) ongeacht de hoogte. </text:p>
                  <text:p text:style-name="table_al"/>
                  <text:p text:style-name="table_al">Het realiseren van velden met zonnepanelen ongeacht de grootte.</text:p>
                </table:table-cell>
                <table:table-cell table:style-name="cell_frame_all" table:number-rows-spanned="1" table:number-columns-spanned="1">
                  <text:p text:style-name="table_al">Het realiseren van één of meer windturbine(s) ongeacht de hoogte.</text:p>
                  <text:p text:style-name="table_al"/>
                  <text:p text:style-name="table_al">Het realiseren van velden met zonnepanelen, ongeacht de grootte.</text:p>
                </table:table-cell>
              </table:table-row>
              <table:table-row table:style-name="row">
                <table:table-cell table:style-name="cell_frame_all" table:number-rows-spanned="1" table:number-columns-spanned="1">
                  <text:p text:style-name="table_al">
                    <text:span text:style-name="nadrukvet">Evenementen</text:span>
                    <text:span text:style-name="sup">ix</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oor elk vergunningplichtig evenement, waarbij een buitenplanse omgevingsplan-activiteit noodzakelijk is</text:p>
                </table:table-cell>
              </table:table-row>
              <table:table-row table:style-name="row">
                <table:table-cell table:style-name="cell_frame_all" table:number-rows-spanned="1" table:number-columns-spanned="1">
                  <text:p text:style-name="table_al">
                    <text:span text:style-name="nadrukvet">Exploitatieplan/ overeenkomst</text:span>
                  </text:p>
                </table:table-cell>
                <table:table-cell table:style-name="cell_frame_all" table:number-rows-spanned="1" table:number-columns-spanned="1">
                  <text:p text:style-name="table_al">Voor de bovengenoemde categorieën de vaststelling van een exploitatieplan of exploitatieovereenkomst op grond van artikel 6.12 Wro, of de bevoegdheid om daarvan af te zien, te delegeren aan het college van burgemeester en wethouders</text:p>
                </table:table-cell>
                <table:table-cell table:style-name="cell_frame_all" table:number-rows-spanned="1" table:number-columns-spanned="1">
                  <text:p text:style-name="table_al">Voor de bovengenoemde categorieën de vaststelling van een exploitatieplan of exploitatieovereenkomst op grond van artikel 6.12 Wro, of de bevoegdheid om daarvan af te zien, te delegeren aan het college van burgemeester en wethouders</text:p>
                </table:table-cell>
                <table:table-cell table:style-name="cell_frame_all" table:number-rows-spanned="1" table:number-columns-spanned="1">
                  <text:p text:style-name="table_al">Wetgeving wijzigt.</text:p>
                  <text:p text:style-name="table_al">Onderwerp niet opnemen.</text:p>
                  <text:p text:style-name="table_al">Wordt opgenomen in separaat delegatie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uimtelijk kader</text:span>
                  </text:p>
                </table:table-cell>
                <table:table-cell table:style-name="cell_frame_all" table:number-rows-spanned="1" table:number-columns-spanned="1">
                  <text:p text:style-name="table_al">In overeenstemming is met het door de gemeenteraad vastgestelde ruimtelijke beleid zoals een structuurvisie ingevolge de Wet ruimtelijke ordening en/of een gebiedsvisie en/of een daarmee vergelijkbaar document.</text:p>
                </table:table-cell>
                <table:table-cell table:style-name="cell_frame_all" table:number-rows-spanned="1" table:number-columns-spanned="1">
                  <text:p text:style-name="table_al">Indien reeds een stedenbouwkundige visie, stedenbouwkundige randvoorwaarden, beeldkwaliteitsplan, masterplan, gebiedsvisie, projectplan of daarmee te vergelijken ruimtelijk kader is vastgesteld door de raad van gemeente Langedijk.</text:p>
                </table:table-cell>
                <table:table-cell table:style-name="cell_frame_all" table:number-rows-spanned="1" table:number-columns-spanned="1">
                  <text:p text:style-name="table_al">Alle hierboven genoemde gevallen met uitzondering van aanvragen waarover de raad reeds een positief besluit heeft genomen, dan wel (ruimtelijke) kaders heeft vastgesteld.<text:span text:style-name="sup">x</text:spa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zonderingen:</text:p>
                  <text:list text:style-name="id1-3-2-4-5-1-6-12-2-2">
                    <text:list-item text:style-override="id1-3-2-4-5-1-6-12-2-2-1">
                      <text:number>a.</text:number>
                      <text:p text:style-name="table_al">indien de activiteit in strijd is met een gemeentelijke-, provinciale- en/of Rijksstructuurvisie;</text:p>
                    </text:list-item>
                    <text:list-item text:style-override="id1-3-2-4-5-1-6-12-2-2-2">
                      <text:number>b.</text:number>
                      <text:p text:style-name="table_al">op grond van de Wet milieubeheer een milieueffectrapportage benodigd is;</text:p>
                    </text:list-item>
                    <text:list-item text:style-override="id1-3-2-4-5-1-6-12-2-2-3">
                      <text:number>c.</text:number>
                      <text:p text:style-name="table_al">op grond van een planschaderisicoanalyse er na de omgevingsvergunning-verlening planschade optreedt en de aanvrager om omgevingsvergunning deze kosten niet voor zijn rekening wil nemen.</text:p>
                    </text:list-item>
                  </text:list>
                </table:table-cell>
                <table:table-cell table:style-name="cell_frame_all" table:number-rows-spanned="1" table:number-columns-spanned="1"/>
                <table:table-cell table:style-name="cell_frame_all" table:number-rows-spanned="1" table:number-columns-spanned="1">
                  <text:p text:style-name="table_al">Uitzonderingen:</text:p>
                  <text:list text:style-name="id1-3-2-4-5-1-6-12-4-2">
                    <text:list-item text:style-override="id1-3-2-4-5-1-6-12-4-2-1">
                      <text:number>a.</text:number>
                      <text:p text:style-name="table_al">indien de activiteit in strijd is met een gemeentelijke-, provinciale- en/of rijksomgevingsvisie.</text:p>
                    </text:list-item>
                    <text:list-item text:style-override="id1-3-2-4-5-1-6-12-4-2-2">
                      <text:number>b.</text:number>
                      <text:p text:style-name="table_al">op grond van de Wet milieubeheer een milieueffectrapportage benodigd is;</text:p>
                    </text:list-item>
                    <text:list-item text:style-override="id1-3-2-4-5-1-6-12-4-2-3">
                      <text:number>c.</text:number>
                      <text:p text:style-name="table_al">op grond van een analyse nadeelcompensatie er na de omgevings-vergunningverlening nadeelcompensatie optreedt en de aanvrager om omgevingsvergunning deze kosten niet voor zijn rekening wil nemen.</text:p>
                    </text:list-item>
                  </text:list>
                </table:table-cell>
                <table:table-cell table:style-name="cell_frame_all" table:number-rows-spanned="1" table:number-columns-spanned="1">
                  <text:p text:style-name="table_al">Bij a en b altijd participatie verplicht.</text:p>
                </table:table-cell>
              </table:table-row>
            </table:table>
            <text:p text:style-name="table_bottom"/>
          </text:section>
          <text:p text:style-name="al"/>
          <text:p text:style-name="al">Toelichting:</text:p>
          <text:p text:style-name="al"/>
          <text:p text:style-name="al">
          <text:span text:style-name="nadrukvet">
            <text:span text:style-name="sup">i</text:span>
          </text:span>
          <text:span text:style-name="nadrukvet">Adviesrecht</text:span>:</text:p>
          <text:p text:style-name="al">Het adviesrecht van de gemeenteraad komt in de plaats van het onder de huidige wetgeving bekende fenomeen ‘verklaring van geen bedenkingen door de gemeenteraad’ (vvgb). De gemeenteraad van Heerhugowaard en Langedijk hebben onder de huidige wetgeving allebei een lijst met categorieën van gevallen vastgesteld, waarvoor een vvgb niet noodzakelijk is. Deze verschilt op onderdelen van elkaar. Het nu voorliggende voorstel met categorieën van gevallen waarvoor de raad gebruik wil maken van het adviesrecht, is als het ware een <text:span text:style-name="nadrukondlijn">omgekeerde versie</text:span> hiervan. Op deze manier blijft de nieuwe situatie zo dicht mogelijk bij de situatie zoals deze nu is en kan als het ware beleidsneutraal worden overgegaan. In het overzicht zijn beide regelingen naast elkaar gezet (is/wordt).</text:p>
          <text:p text:style-name="al">Een verregaande uitbreiding van de lijst van categorieën behorende bij het adviesrecht komt niet tegemoet aan het doel van de Omgevingswet om de vergunningsprocedure sneller te maken en aan de veranderende rol van de gemeenteraad. </text:p>
          <text:p text:style-name="al"/>
          <text:p text:style-name="al">
          <text:span text:style-name="nadrukvet">
            <text:span text:style-name="sup">ii</text:span>
          </text:span>
          <text:span text:style-name="nadrukvet">Participatie in de Omgevingswet </text:span>
        </text:p>
          <text:p text:style-name="al">Participatie is een belangrijk onderdeel van de Omgevingswet. En het is verplicht voor het bevoegd gezag. De gemeente moet ervoor zorgen dat alle belanghebbenden hun meningen kunnen geven over een visie of plan. Zoals een Omgevingsvisie of een Omgevingsplan. Belanghebbenden zijn bijvoorbeeld inwoners, bedrijven, verenigingen, scholen. </text:p>
          <text:p text:style-name="al">Bij een omgevingsvergunning moet de aanvrager aangeven of hij omwonenden bij de aanvraag betrokken heeft. </text:p>
          <text:p text:style-name="al"/>
          <text:p text:style-name="al">
          <text:span text:style-name="nadrukvet">Vergunningverlening: toets omgevingsplan </text:span>
        </text:p>
          <text:p text:style-name="al">In veruit de meeste gevallen is de gemeente het bevoegd gezag voor het verlenen van de vergunning. De gemeente toetst dan ook of het initiatief past in het omgevingsplan. Daarbij zijn er drie mogelijkheden: </text:p>
          <text:list text:style-name="id1-3-2-4-19">
            <text:list-item text:style-override="id1-3-2-4-19-1">
              <text:number>1.</text:number>
              <text:p text:style-name="al">Het initiatief past binnen de regels. Gemeente verleent de vergunning, want het initiatief past binnen de kaders. </text:p>
            </text:list-item>
            <text:list-item text:style-override="id1-3-2-4-19-2">
              <text:number>2.</text:number>
              <text:p text:style-name="al">Het initiatief past met een binnenplanse afwijking. Zo’n afwijking kennen we nu ook in onze bestemmingsplannen. Dit heet onder de Omgevingswet een binnenplanse omgevingsplanactiviteit (binnenplanse opa). </text:p>
            </text:list-item>
            <text:list-item text:style-override="id1-3-2-4-19-3">
              <text:number>3.</text:number>
              <text:p text:style-name="al">Het initiatief past niet. Als de gemeente wil meewerken aan het initiatief, moet ze een vergunning gaan verlenen in afwijking van het omgevingsplan. Zo’n initiatief is dan een buitenplanse omgevingsplanactiviteit (buitenplanse opa). </text:p>
            </text:list-item>
          </text:list>
          <text:p text:style-name="al">
          <text:span text:style-name="nadrukvet">Participatie bij vergunningverlening </text:span>
        </text:p>
          <text:p text:style-name="al">Bij mogelijkheid 1 en 2 is participatie voor een initiatiefnemer niet verplicht. Dit zijn activiteiten die binnen de regels van het omgevingsplan vallen. En bij het vaststellen van het omgevingsplan zelf heeft al participatie plaatsgevonden. Participatie door de initiatiefnemer wordt wel gestimuleerd.</text:p>
          <text:p text:style-name="al"/>
          <text:p text:style-name="al">Participatie kan wel verplicht zijn als iemand een vergunning voor buitenplanse omgevingsplanactiviteiten (mogelijkheid 3) aanvraagt. Dat zijn activiteiten die niet in het omgevingsplan staan. Hierover heeft dus nooit eerder participatie plaatsgevonden. Of participatie in deze situatie wel of niet verplicht is, is aan de gemeenteraad om te bepalen. De gemeenteraad kan namelijk categorieën van gevallen aanwijzen waarvoor deze verplichting geldt. Dat staat in artikel 16.55 lid 7 van de Omgevingswet. </text:p>
          <text:p text:style-name="al"/>
          <text:p text:style-name="al">Bij deze categorieën van verplichte participatie geldt dat de aanvrager bij de aanvraag van de vergunning moet laten zien hoe hij belanghebbenden bij de aanvraag heeft betrokken. </text:p>
          <text:p text:style-name="al"/>
          <text:p text:style-name="al">
          <text:span text:style-name="nadrukvet">Het besluit van de gemeenteraad </text:span>
        </text:p>
          <text:p text:style-name="al">De gemeenteraad beslist dus of participatie ook verplicht moet zijn bij buitenplanse omgevingsplanactiviteiten (opa’s). Hier zijn drie opties om uit te kiezen: </text:p>
          <text:p text:style-name="al"/>
          <text:list text:style-name="id1-3-2-4-30">
            <text:list-item text:style-override="id1-3-2-4-30-1">
              <text:number>1.</text:number>
              <text:p text:style-name="al">Participatie bij buitenplanse opa’s is niet verplicht. </text:p>
            </text:list-item>
            <text:list-item text:style-override="id1-3-2-4-30-2">
              <text:number>2.</text:number>
              <text:p text:style-name="al">Participatie bij buitenplanse opa’s is zo vaak mogelijk verplicht. </text:p>
            </text:list-item>
            <text:list-item text:style-override="id1-3-2-4-30-3">
              <text:number>3.</text:number>
              <text:p text:style-name="al">Alleen in bepaalde categorieën van gevallen is participatie verplicht. </text:p>
            </text:list-item>
          </text:list>
          <text:p text:style-name="al">Ad 1. Voorstanders van deze optie willen terughoudend zijn in het opleggen van regels en dus ook de verplichting van participatie. </text:p>
          <text:p text:style-name="al"/>
          <text:p text:style-name="al">Ad 2. Voorstanders van deze optie menen dat het niet logisch is dat participatie in alle instrumenten van de Omgevingswet verplicht is, behalve bij deze buitenplanse opa’s. Als je het overal verplicht, wees dan ook consequent. Vooral ook omdat er bewust wordt afgeweken van de regels uit het omgevingsplan. Dat kan nogal consequenties hebben voor omwonenden en belanghebbenden. </text:p>
          <text:p text:style-name="al"/>
          <text:p text:style-name="al">Echter, een algemeen besluit het ‘in alle gevallen’ van buitenplanse opa’s participatie verplicht te stellen, is niet toegestaan. Er dient expliciet gemaakt te worden in welke gevallen de verplichte participatie dus wel geldt. In deze optie wordt een zo compleet mogelijke lijst van categorieën van gevallen vastgesteld. </text:p>
          <text:p text:style-name="al"/>
          <text:p text:style-name="al">Ad 3. Voorstanders van deze optie kiezen ervoor om heel bewust te kijken naar initiatieven die het meest impact maken. Vaak wordt hier een koppeling gemaakt met de lijst van gevallen waarvoor de gemeenteraad gebruik wil maken van haar adviesrecht. Maar het staat de gemeenteraad geheel vrij om eigen categorieën van gevallen aan te wijzen. </text:p>
          <text:p text:style-name="al"/>
          <text:p text:style-name="al">
          <text:span text:style-name="nadrukvet">Lijst met categorieën verplichte participatie </text:span>
        </text:p>
          <text:p text:style-name="al">In de laatste kolom is de voorgestelde lijst met categorieën voor verplichte participatie opgenomen. Hierbij is aansluiting gevonden met de lijst van categorieën voor het adviesrecht van de raad (derde kolom), maar dat de ‘drempel’ voor verplichte participatie lager ligt dan bij het adviesrecht. Op deze manier wordt zo veel als mogelijk participatie verplicht gesteld, terwijl toch de koppeling met het adviesrecht overeind blijft (combinatie tussen optie 2 en 3).</text:p>
          <text:p text:style-name="al"/>
          <text:p text:style-name="al">
          <text:span text:style-name="nadrukvet">
            <text:span text:style-name="sup">iii</text:span>
          </text:span>
          <text:span text:style-name="nadrukvet">Woningen</text:span>: </text:p>
          <text:p text:style-name="al">Deze categorie is van toepassing op zowel binnen als buiten de bebouwde kom. Bij adviesrecht: het maximale aantal woningen is afgeleid van het begrip voor een nieuwe stedelijke ontwikkeling uit de ‘ladder voor duurzame verstedelijking’. In de jurisprudentie is het begrip ‘nieuwe stedelijke ontwikkeling’ nader begrensd. Zo wordt een plan voor 11 woningen niet gezien als een stedelijke ontwikkeling. Ad 1.2.: dit biedt de mogelijkheid om woningen te realiseren in een bestaand gebouw met een andere functie. De contouren en/of het bouwvolume mag daarbij niet veranderen.</text:p>
          <text:p text:style-name="al"/>
          <text:p text:style-name="al">
          <text:span text:style-name="sup">iv</text:span> In overeenstemming met de POV 2020 artikel 6.13</text:p>
          <text:p text:style-name="al"/>
          <text:p text:style-name="al">
          <text:span text:style-name="nadrukvet">
            <text:span text:style-name="sup">v</text:span>
          </text:span>
          <text:span text:style-name="nadrukvet">Maatschappelijke voorzieningen</text:span>:</text:p>
          <text:p text:style-name="al">Met ‘grootschalig’ wordt hier bedoeld die maatschappelijke voorzieningen, die normaal gesproken niet zonder meer overal in de woonomgeving passen, gelet op specifieke eisen ten aanzien van het gebruik, situering en bereikbaarheid. In veel gevallen gaat het hier om intensieve functies/ voorzieningen</text:p>
          <text:p text:style-name="al"/>
          <text:p text:style-name="al">
          <text:span text:style-name="sup">vi</text:span> Bovenlokaal: functioneel en fysiek verbonden met het grondgebied en invloedsfeer van andere overheden, bijvoorbeeld het regionaal (door)fietsnetwerk.</text:p>
          <text:p text:style-name="al"/>
          <text:p text:style-name="al">
          <text:span text:style-name="nadrukvet">
            <text:span text:style-name="sup">vii</text:span>
          </text:span>
          <text:span text:style-name="nadrukvet">Antennemasten</text:span>: </text:p>
          <text:p text:style-name="al">Conform beleid</text:p>
          <text:p text:style-name="al"/>
          <text:p text:style-name="al">
          <text:span text:style-name="nadrukvet">
            <text:span text:style-name="sup">viii</text:span>
          </text:span>
          <text:span text:style-name="nadrukvet">Energievoorzieningen</text:span>:</text:p>
          <text:p text:style-name="al">Voor energievoorzieningen is in de huidige situatie niets opgenomen. De verwachting is dat dergelijke initiatieven de komende jaren vaker voor zullen komen. Deze initiatieven hebben een behoorlijke ruimtelijke impact. Derhalve is het voorstel om bij de aanleg van alle zonnevelden en bij windturbines hoger dan 15 meter een adviesplicht op te nemen. Bij amendement heeft de raad besloten om bij alle windturbines, ongeacht de hoogte, een adviesplicht op te nemen.</text:p>
          <text:p text:style-name="al"/>
          <text:p text:style-name="al">Het opwekken en/of de opslag van andere vormen van energie (zoals buurtbatterij, biomassa-installatie en waterstof) is nu nog niet in de lijst opgenomen. Deze vorm van opslag en opwekking is nog niet voldoende uitontwikkeld. Zodra hierover meer duidelijkheid is afwegen of lijst aangepast moet worden.</text:p>
          <text:p text:style-name="al">Datacentra zijn op grond van rijksbeleid uitgesloten voor vestiging op het grondgebied van Dijk en Waard.</text:p>
          <text:p text:style-name="al"/>
          <text:p text:style-name="al">
          <text:span text:style-name="nadrukvet">
            <text:span text:style-name="sup">ix</text:span>
          </text:span>
          <text:span text:style-name="nadrukvet">Evenementen</text:span>: </text:p>
          <text:p text:style-name="al">In de Algemene Plaatselijke Verordening / het omgevingsplan is een vergunningplicht opgenomen voor evenementen. Voor elk vergunningplichtig evenement, waarbij een bopa noodzakelijk is, is ook participatie verplicht gesteld. </text:p>
          <text:p text:style-name="al"/>
          <text:p text:style-name="al">
          <text:span text:style-name="nadrukvet">
            <text:span text:style-name="sup">x</text:span>
          </text:span>
          <text:span text:style-name="nadrukvet">Aanvraag past binnen vastgestelde kaders</text:span>: </text:p>
          <text:p text:style-name="al">We stimuleren initiatiefnemers om zo vroeg mogelijk met ons in overleg te treden en de omgeving vroegtijdig en voldoende te betrekken. Bij initiatieven met een grote impact op de fysieke leefomgeving kan een besluit van de raad onderdeel zijn van dit proces voorafgaand aan de formele aanvraag. Indien een aanvraag past binnen het besluit en/of de kaders van de raad, dan is een besluit van de raad niet nogmaals noodzakelijk. Daarom is voor die gevallen een uitzondering opgenomen. Onder kaders wordt verstaan: een principebesluit, een (stedenbouwkundige/strategische) visie, stedenbouwkundige randvoorwaarden, beleidsnotities, het (voor)ontwerp omgevingsplan of een daarmee te vergelijken ruimtelijk kader. Er kan niet eenzelfde uitzondering voor de participatieverplichting worden opgenomen. Echter, bij gevallen waarbij de raad voorafgaand aan de aanvraag betrokken is, is het ook aannemelijk dat participatie reeds heeft plaatsgevonden. De resultaten daarvan zijn dus al voorhanden en kunnen door de initiatiefnemer ingediend worden bij de aanvraag om een omgevingsvergun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43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3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3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156 van de Gemeentewet]|[1.0:c:BWBR0005416&amp;artikel=156&amp;g=2023-04-01</meta:user-defined>
    <meta:user-defined meta:name="DC.source">afdeling 10.1.2 van de Algemene wet bestuursrecht]|[1.0:c:BWBR0005537&amp;afdeling=10.1.2&amp;g=2023-08-01</meta:user-defined>
    <meta:user-defined meta:name="DCTERMS.alternative">Aanwijzing gevallen bindend adviesrecht, verplichte participatie en delegatie delen omgevingsplan</meta:user-defined>
    <dc:language>nl</dc:language>
    <meta:user-defined meta:name="OVERHEIDop.locatietype/OVERHEIDop.gebiedsmarkering">Gemeente</meta:user-defined>
    <meta:user-defined meta:name="DC.title">Aanwijzing gevallen bindend adviesrecht, verplichte participatie en delegatie delen omgevingsplan</meta:user-defined>
    <meta:user-defined meta:name="DCTERMS.W3CDTF/DCTERMS.available">2023-12-19</meta:user-defined>
    <meta:user-defined meta:name="DCTERMS.W3CDTF/OVERHEIDop.jaargang">2023</meta:user-defined>
    <meta:user-defined meta:name="OVERHEIDop.publicationIssue">542437</meta:user-defined>
    <meta:user-defined meta:name="OVERHEIDop.betreftRegeling">CVDR707718_1</meta:user-defined>
    <meta:user-defined meta:name="xs:date/OVERHEIDop.startdatum">2024-01-01</meta:user-defined>
    <meta:user-defined meta:name="OVERHEIDop.GmbID/DC.identifier">gmb-2023-542437</meta:user-defined>
    <meta:user-defined meta:name="OVERHEIDop.versieInformatie"/>
  </office:meta>
</office:document-meta>
</file>