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Alnus Incana) op de locatie Dijkstraat t.h.v nr 28    Dordrecht zaaknummer Z-23-435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Alnus Incana) op de locatie Dijkstraat t.h.v nr 2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43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3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3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Alnus Incana) op de locatie Dijkstraat t.h.v nr 28    Dordrecht zaaknummer Z-23-435550</meta:user-defined>
    <meta:user-defined meta:name="DCTERMS.W3CDTF/DCTERMS.available">2023-12-19</meta:user-defined>
    <meta:user-defined meta:name="DCTERMS.W3CDTF/OVERHEIDop.jaargang">2023</meta:user-defined>
    <meta:user-defined meta:name="OVERHEIDop.publicationIssue">542436</meta:user-defined>
    <meta:user-defined meta:name="OVERHEIDop.GmbID/DC.identifier">gmb-2023-542436</meta:user-defined>
    <meta:user-defined meta:name="OVERHEIDop.versieInformatie"/>
  </office:meta>
</office:document-meta>
</file>