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Trouwbeurs Zeeland zaterdag 13 januari 2024 Kerkplein 1, 4301EE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Trouwbeurs binnen in de Nieuwe kerk. Daar staan 25 deelnemende bedrijven uit de verschillende trouwbranches (trouwkleding/ringen e.d.)  Daar komen bruidsparen inspiratie opdoen voor hun mooiste dag.Buiten op het kerkplein willen we graag trouwvervoer plaatsen en een tweetal foodtrucks.Kerkplein is geen doorgaande weg, geen parkeergebied.Zaaknummer: 996069Datum beschikking verzonden: 15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24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98565</meta:user-defined>
    <meta:user-defined meta:name="DCTERMS.abstract">Bekendmaking van Schouwen-Duiveland</meta:user-defined>
    <dc:language>nl</dc:language>
    <meta:user-defined meta:name="OVERHEIDop.locatietype/OVERHEIDop.gebiedsmarkering">Adres</meta:user-defined>
    <meta:user-defined meta:name="DC.title">Verleend Evenement, Trouwbeurs Zeeland zaterdag 13 januari 2024 Kerkplein 1, 4301EE Zierikzee</meta:user-defined>
    <meta:user-defined meta:name="DCTERMS.W3CDTF/DCTERMS.available">2023-12-19</meta:user-defined>
    <meta:user-defined meta:name="DCTERMS.W3CDTF/OVERHEIDop.jaargang">2023</meta:user-defined>
    <meta:user-defined meta:name="OVERHEIDop.publicationIssue">542435</meta:user-defined>
    <meta:user-defined meta:name="OVERHEIDop.GmbID/DC.identifier">gmb-2023-542435</meta:user-defined>
    <meta:user-defined meta:name="OVERHEIDop.versieInformatie"/>
  </office:meta>
</office:document-meta>
</file>