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Moerebuuk Ell Kindercarnavalsoptocht op 13 februari 2024 </text:p>
      <text:section text:name="zakelijke-mededeling_id1-3-2" text:style-name="zakelijke-mededeling">
        <text:section text:name="zakelijke-mededeling-tekst_id1-3-2-1" text:style-name="zakelijke-mededeling-tekst">
          <text:section text:name="tekst_id1-3-2-1-1" text:style-name="tekst">
            <text:p text:style-name="common-al">- CV De Moerebuuk Ell:</text:p>
            <text:p text:style-name="common-al">Kindercarnavalsoptocht op 13 februari 2024 van 13:30 uur tot 15:30 uur door de volgende straten van Ell: Sebastiaanstraat, Luytenstraat, Ribestraat, Jasmijnstraat, Magnoliastraat, Seringenstraat en Sebastiaanstraat. Verzenddatum: 14 dec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24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V De Moerebuuk Ell Kindercarnavalsoptocht op 13 februari 2024</meta:user-defined>
    <meta:user-defined meta:name="DCTERMS.W3CDTF/DCTERMS.available">2023-12-20</meta:user-defined>
    <meta:user-defined meta:name="DCTERMS.W3CDTF/OVERHEIDop.jaargang">2023</meta:user-defined>
    <meta:user-defined meta:name="OVERHEIDop.publicationIssue">542413</meta:user-defined>
    <meta:user-defined meta:name="OVERHEIDop.GmbID/DC.identifier">gmb-2023-542413</meta:user-defined>
    <meta:user-defined meta:name="OVERHEIDop.versieInformatie"/>
  </office:meta>
</office:document-meta>
</file>