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Noordercolonie (naast nr. 40)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het wijzigen van een reeds verleende vergunning door het uitbreiden van zes naar tien camperplaatsen</text:p>
            <text:p text:style-name="common-al">Locatie: Noordercolonie (naast nr. 40) te Nieuwe Pekela</text:p>
            <text:p text:style-name="last-al">Datum ontvangst: 13 december 2023 (zaaknummer P2023-0069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54241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1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41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Pekel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kela</meta:user-defined>
    <meta:user-defined meta:name="OVERHEID.Gemeente/OVERHEID.authority">Pekel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P2023-0069</meta:user-defined>
    <meta:user-defined meta:name="DCTERMS.abstract">Voor: het wijzigen van een reeds verleende vergunning door het uitbreiden van zes naar tien camper plaatsen - Locatie: Noordercolonie (naast nr. 40) te Nieuwe Pekela</meta:user-defined>
    <dc:language>nl</dc:language>
    <meta:user-defined meta:name="OVERHEIDop.locatietype/OVERHEIDop.gebiedsmarkering">Adres</meta:user-defined>
    <meta:user-defined meta:name="DC.title">Ontvangen aanvraag omgevingsvergunning, Noordercolonie (naast nr. 40), handelen in strijd met regels ruimtelijke ordening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412</meta:user-defined>
    <meta:user-defined meta:name="OVERHEIDop.GmbID/DC.identifier">gmb-2023-542412</meta:user-defined>
    <meta:user-defined meta:name="OVERHEIDop.versieInformatie"/>
  </office:meta>
</office:document-meta>
</file>