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bij de hoekwoning op de locatie Van Baerlestraat 90   Dordrecht zaaknummer Z-23-4357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erfafscheiding bij de hoekwoning op de locatie 
Van Baerlestraat9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4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fafscheiding bij de hoekwoning op de locatie Van Baerlestraat 90   Dordrecht zaaknummer Z-23-435784</meta:user-defined>
    <meta:user-defined meta:name="DCTERMS.W3CDTF/DCTERMS.available">2023-12-19</meta:user-defined>
    <meta:user-defined meta:name="DCTERMS.W3CDTF/OVERHEIDop.jaargang">2023</meta:user-defined>
    <meta:user-defined meta:name="OVERHEIDop.publicationIssue">542410</meta:user-defined>
    <meta:user-defined meta:name="OVERHEIDop.GmbID/DC.identifier">gmb-2023-542410</meta:user-defined>
    <meta:user-defined meta:name="OVERHEIDop.versieInformatie"/>
  </office:meta>
</office:document-meta>
</file>