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 de Zwijgerln (A6190) Postweg (B3269) te Doorn DOO00 B 3269, het vellen van een Tsuga en drastische snoei van een Beuk en Robinia (RX2023-00002873, 1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 de Zwijgerln (A6190) Postweg (B3269) te Doorn DOO00 B 3269, het vellen van een Tsuga en drastische snoei van een Beuk en Robinia (RX2023-00002873, 14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4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73</meta:user-defined>
    <meta:user-defined meta:name="DCTERMS.abstract">W. de Zwijgerln (A6190) Postweg (B3269) te Doorn DOO00 B 3269, het vellen van een Tsuga en drastische snoei van een Beuk en Robinia (RX2023-00002873, 14 december 2023)</meta:user-defined>
    <dc:language>nl</dc:language>
    <meta:user-defined meta:name="OVERHEIDop.locatietype/OVERHEIDop.gebiedsmarkering">Punt</meta:user-defined>
    <meta:user-defined meta:name="DC.title">Gemeente Utrechtse Heuvelrug, ingediende aanvraag omgevingsvergunning - W. de Zwijgerln (A6190) Postweg (B3269) te Doorn DOO00 B 3269, het vellen van een Tsuga en drastische snoei van een Beuk en Robinia (RX2023-00002873, 14 december 2023)</meta:user-defined>
    <meta:user-defined meta:name="DCTERMS.W3CDTF/DCTERMS.available">2023-12-19</meta:user-defined>
    <meta:user-defined meta:name="DCTERMS.W3CDTF/OVERHEIDop.jaargang">2023</meta:user-defined>
    <meta:user-defined meta:name="OVERHEIDop.publicationIssue">542409</meta:user-defined>
    <meta:user-defined meta:name="OVERHEIDop.GmbID/DC.identifier">gmb-2023-542409</meta:user-defined>
    <meta:user-defined meta:name="OVERHEIDop.versieInformatie"/>
  </office:meta>
</office:document-meta>
</file>