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Erica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aanpassen van een onverhard pad en het kappen van 138 bomen</text:p>
            <text:p text:style-name="common-al">Locatie: Ericalaan 48 (voormalige camping) te Oude Pekela</text:p>
            <text:p text:style-name="last-al">Datum verlenging: 12 december 2023 (zaaknummer P2023-004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4240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0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0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P2023-0040</meta:user-defined>
    <meta:user-defined meta:name="DCTERMS.abstract">Voor: het aanpassen van een onverhard pad en het kappen van 138 bomen</meta:user-defined>
    <dc:language>nl</dc:language>
    <meta:user-defined meta:name="OVERHEIDop.locatietype/OVERHEIDop.gebiedsmarkering">Punt</meta:user-defined>
    <meta:user-defined meta:name="DC.title">Verlengen termijn aanvraag omgevingsvergunning, Ericalaan 48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403</meta:user-defined>
    <meta:user-defined meta:name="OVERHEIDop.GmbID/DC.identifier">gmb-2023-542403</meta:user-defined>
    <meta:user-defined meta:name="OVERHEIDop.versieInformatie"/>
  </office:meta>
</office:document-meta>
</file>