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erlinge Stasjonsstrjitte 77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e Westereen, Ferlinge Stasjonsstrjitte 77, het verbouwen en uitbreiden van het pand (brief verlenging is verstuurd op 15 december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423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3167</meta:user-defined>
    <dc:language>nl</dc:language>
    <meta:user-defined meta:name="OVERHEIDop.locatietype/OVERHEIDop.gebiedsmarkering">Adres</meta:user-defined>
    <meta:user-defined meta:name="DC.title">Verlenging beslistermijn Ferlinge Stasjonsstrjitte 77 te De Westere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2396</meta:user-defined>
    <meta:user-defined meta:name="OVERHEIDop.GmbID/DC.identifier">gmb-2023-542396</meta:user-defined>
    <meta:user-defined meta:name="OVERHEIDop.versieInformatie"/>
  </office:meta>
</office:document-meta>
</file>