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</office:automatic-styles>
  <office:body>
    <office:text>
      <text:p text:style-name="new_page_staatscourant"/>
      <text:p text:style-name="single-kop-titel">Wijziging van beleidsregel CZM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 </text:p>
            <text:p text:style-name="al"/>
            <text:p text:style-name="al">gelezen het voorstel van het college van burgemeester en wethouders van 12 december 2023</text:p>
            <text:p text:style-name="al"/>
            <text:p text:style-name="al">gelet op titel 4.3 van de Algemene wet bestuursrecht; en artikel 35 van de Participatiewet; </text:p>
            <text:p text:style-name="al"/>
            <text:p text:style-name="al">
            <text:span text:style-name="nadrukvet">b e s l u i t</text:span>
          </text:p>
            <text:p text:style-name="al"/>
            <text:p text:style-name="al">de wijziging van beleidsregel CZM gemeente Wijchen vast te stellen, waarin vanaf 1 januari 2024 de inkomensgrens terug wordt gebracht van 130% naar 120% van de van toepassing zijde bijstandsnor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</text:p>
            <text:p text:style-name="al">Beleidsregel CZM gemeente Wijchen wordt als volgt gewijzigd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p text:style-name="al">A. Artikel 1 lid 2, onder j wordt gewijzigd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: Begripsomschrijvingen </text:span>
                    </text:p>
                    <text:p text:style-name="table_al">Lid 2., onder j. Laag inkomen: een inkomen tot <text:span text:style-name="nadrukcur">130</text:span>% van het sociaal minimum;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: Begripsomschrijvingen </text:span>
                    </text:p>
                    <text:p text:style-name="table_al">Lid 2, onder j. Laag inkomen: een inkomen tot <text:span text:style-name="nadrukvet">120</text:span>% van het sociaal minimum;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3, lid 1 onder c. wordt gewijzigd als volgt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: Voorwaarden voor deelname aan de CZM </text:span>
                    </text:p>
                    <text:p text:style-name="table_al">Lid 1 onder c. heeft aantoonbaar een inkomen dat op de aanvraagdatum niet hoger is dan <text:span text:style-name="nadrukcur">130</text:span>% van het sociaal minimum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: Voorwaarden voor deelname aan de CZM </text:span>
                    </text:p>
                    <text:p text:style-name="table_al">Lid 1 onder c. heeft aantoonbaar een inkomen dat op de aanvraagdatum niet hoger is dan <text:span text:style-name="nadrukvet">120</text:span>% van het sociaal minimum;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beleidsregel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Wijchen, d.d. 12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emeente Wijche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 Hendrix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4239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artikel 1:3, vierde lid, van de Algemene wet bestuursrecht]|[1.0:c:BWBR0005537&amp;artikel=1%3A3&amp;lid=4&amp;g=2022-10-01</meta:user-defined>
    <meta:user-defined meta:name="DC.source">artikel 3:42 van de Algemene wet bestuursrecht]|[1.0:c:BWBR0005537&amp;artikel=3%3A42&amp;g=2022-10-01</meta:user-defined>
    <meta:user-defined meta:name="DC.source">titel 4.3 van de Algemene wet bestuursrecht]|[1.0:c:BWBR0005537&amp;titeldeel=4.3&amp;g=2022-10-01</meta:user-defined>
    <meta:user-defined meta:name="DCTERMS.alternative">Beleidsregels CZM Wijchen</meta:user-defined>
    <dc:language>nl</dc:language>
    <meta:user-defined meta:name="OVERHEIDop.locatietype/OVERHEIDop.gebiedsmarkering">Gemeente</meta:user-defined>
    <meta:user-defined meta:name="DC.title">Beleidsregel CZM gemeente Wijch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93</meta:user-defined>
    <meta:user-defined meta:name="OVERHEIDop.betreftRegeling">CVDR683058_2</meta:user-defined>
    <meta:user-defined meta:name="xs:date/OVERHEIDop.startdatum">2024-01-01</meta:user-defined>
    <meta:user-defined meta:name="OVERHEIDop.GmbID/DC.identifier">gmb-2023-542393</meta:user-defined>
    <meta:user-defined meta:name="OVERHEIDop.versieInformatie"/>
  </office:meta>
</office:document-meta>
</file>