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AN00 A 2208 /Hink Oostingstraat 18 Um 30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3 heeft de gemeente Eemsdelta besloten om de beslistermijn van de aanvraag met zaaknummer Z2023-00002349 voor het verlengen van tijdelijke huisvesting WABO-2019-1243 op de locatie ZAN00 A 2208 /Hink Oostingstraat 18 Um 30 in 't Zandt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238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8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8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349</meta:user-defined>
    <meta:user-defined meta:name="DCTERMS.abstract">Kennisgeving verlenging beslistermijn voor het verlengen van tijdelijke huisvesting WABO-2019-1243 op de locatie ZAN00 A 2208 /Hink Oostingstraat 18 Um 30 in 't Zandt 14 december 2023.</meta:user-defined>
    <dc:language>nl</dc:language>
    <meta:user-defined meta:name="OVERHEIDop.locatietype/OVERHEIDop.gebiedsmarkering">Punt</meta:user-defined>
    <meta:user-defined meta:name="DC.title">Kennisgeving verlenging beslistermijn omgevingsvergunning ZAN00 A 2208 /Hink Oostingstraat 18 Um 30 in 't Zand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2389</meta:user-defined>
    <meta:user-defined meta:name="OVERHEIDop.GmbID/DC.identifier">gmb-2023-542389</meta:user-defined>
    <meta:user-defined meta:name="OVERHEIDop.versieInformatie"/>
  </office:meta>
</office:document-meta>
</file>