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carnavalsactiviteiten op 09/02/2024 tot en met 13/02/2024 Grotestraat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carnavalsactiviteiten op 09/02/2024 tot en met 13/02/2024</text:p>
              </text:list-item>
              <text:list-item text:style-override="id1-3-2-1-1-2-2">
                <text:number>•</text:number>
                <text:p text:style-name="al">Besluitdatum: 13 december 2023</text:p>
              </text:list-item>
              <text:list-item text:style-override="id1-3-2-1-1-2-3">
                <text:number>•</text:number>
                <text:p text:style-name="al">Locatie: Grotestraat 58, 5431DL Cuijk</text:p>
              </text:list-item>
              <text:list-item text:style-override="id1-3-2-1-1-2-4">
                <text:number>•</text:number>
                <text:p text:style-name="al">Zaaknummer: Z2023-000067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37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795</meta:user-defined>
    <meta:user-defined meta:name="DCTERMS.abstract">evenementenvergunning verleend voor het organiseren van carnavalsactiviteiten op 09/02/2024 tot en met 13/02/2024 Grotestraat 58, 5431DL Cuijk </meta:user-defined>
    <dc:language>nl</dc:language>
    <meta:user-defined meta:name="OVERHEIDop.locatietype/OVERHEIDop.gebiedsmarkering">Vlak</meta:user-defined>
    <meta:user-defined meta:name="DC.title">evenementenvergunning verleend voor het organiseren van carnavalsactiviteiten op 09/02/2024 tot en met 13/02/2024 Grotestraat 58, 5431DL Cu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76</meta:user-defined>
    <meta:user-defined meta:name="OVERHEIDop.GmbID/DC.identifier">gmb-2023-542376</meta:user-defined>
    <meta:user-defined meta:name="OVERHEIDop.versieInformatie"/>
  </office:meta>
</office:document-meta>
</file>