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bouwen van 11 bruggen in Nieuwveense Landen, Diverse locaties Nieuwveense Landen te Meppel sectie I 1392, Meppel (MPL00) I 13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bouwen van 11 bruggen in Nieuwveense Landen, kadastraal Meppel (MPL00) I 1392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4-12-2023. We nemen over de aanvraag waarschijnlijk voor 08-02-2024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542368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68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847847</meta:user-defined>
    <meta:user-defined meta:name="DCTERMS.abstract">het bouwen van 11 bruggen in Nieuwveense Landen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anvraag omgevingsvergunning regulier, het bouwen van 11 bruggen in Nieuwveense Landen, Diverse locaties Nieuwveense Landen te Meppel sectie I 1392, Meppel (MPL00) I 1392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68</meta:user-defined>
    <meta:user-defined meta:name="OVERHEIDop.GmbID/DC.identifier">gmb-2023-542368</meta:user-defined>
    <meta:user-defined meta:name="OVERHEIDop.versieInformatie"/>
  </office:meta>
</office:document-meta>
</file>