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4 bedrijfsunits en het kappen van 2 kersenbomen en 2 coniferen, Constructieweg 35A 8263B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44742023</text:p>
            <text:p text:style-name="common-al">
            <text:span text:style-name="nadrukvet">Ingekomen:</text:span> 08-12-2023</text:p>
            <text:p text:style-name="common-al">
            <text:span text:style-name="nadrukvet">Locatie:</text:span> Constructieweg 35A 8263BA Kampen</text:p>
            <text:p text:style-name="common-al">
            <text:span text:style-name="nadrukvet">Projectomschrijving:</text:span> het bouwen van 4 bedrijfsunits en het kappen van 2 kersenbomen en 2 conifer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236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6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6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44742023</meta:user-defined>
    <meta:user-defined meta:name="DCTERMS.abstract">het bouwen van 4 bedrijfsunits en het kappen van 2 kersenbomen en 2 coniferen</meta:user-defined>
    <dc:language>nl</dc:language>
    <meta:user-defined meta:name="OVERHEIDop.locatietype/OVERHEIDop.gebiedsmarkering">Punt</meta:user-defined>
    <meta:user-defined meta:name="DC.title">Aanvraag omgevingsvergunning, het bouwen van 4 bedrijfsunits en het kappen van 2 kersenbomen en 2 coniferen, Constructieweg 35A 8263BA Kamp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366</meta:user-defined>
    <meta:user-defined meta:name="OVERHEIDop.GmbID/DC.identifier">gmb-2023-542366</meta:user-defined>
    <meta:user-defined meta:name="OVERHEIDop.versieInformatie"/>
  </office:meta>
</office:document-meta>
</file>