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88 in Schoorl, het kappen van een esdoorn, verzenddatum 12 december 2023 (Z23 154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36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oorweg 88 in Schoorl, het kappen van een esdoorn, verzenddatum 12 december 2023 (Z23 154122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361</meta:user-defined>
    <meta:user-defined meta:name="OVERHEIDop.GmbID/DC.identifier">gmb-2023-542361</meta:user-defined>
    <meta:user-defined meta:name="OVERHEIDop.versieInformatie"/>
  </office:meta>
</office:document-meta>
</file>