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52 Leeuwarden, (11056197) plaatsen van een gevelsteiger, van 17 april t/m 5 mei 2023, verzenddatum 31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2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weebaksmarkt 52 Leeuwarden, (11056197) plaatsen van een gevelsteiger, van 17 april t/m 5 mei 2023, verzenddatum 31-01-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36</meta:user-defined>
    <meta:user-defined meta:name="OVERHEIDop.GmbID/DC.identifier">gmb-2023-54236</meta:user-defined>
    <meta:user-defined meta:name="OVERHEIDop.versieInformatie"/>
  </office:meta>
</office:document-meta>
</file>