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2A (achter) in Egmond aan den Hoef, het planologisch mogelijk maken van een kleinschalige camping, verzenddatum 14 december 2023 (Z23 128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2A (achter) in Egmond aan den Hoef, het planologisch mogelijk maken van een kleinschalige camping, verzenddatum 14 december 2023 (Z23 128325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48</meta:user-defined>
    <meta:user-defined meta:name="OVERHEIDop.GmbID/DC.identifier">gmb-2023-542348</meta:user-defined>
    <meta:user-defined meta:name="OVERHEIDop.versieInformatie"/>
  </office:meta>
</office:document-meta>
</file>