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28 in Schoorl, het kappen van een es (met directe inwerkingtreding), verzenddatum 14 december 2023 (Z23 154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34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4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4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128 in Schoorl, het kappen van een es (met directe inwerkingtreding), verzenddatum 14 december 2023 (Z23 154401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2345</meta:user-defined>
    <meta:user-defined meta:name="OVERHEIDop.GmbID/DC.identifier">gmb-2023-542345</meta:user-defined>
    <meta:user-defined meta:name="OVERHEIDop.versieInformatie"/>
  </office:meta>
</office:document-meta>
</file>