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Exploitatie vergunning – Steakhouse Pizzeria Sed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eakhouse Pizzeria Sedra:</text:p>
            <text:p text:style-name="common-al">Exploitatie van een inrichting (incl. terras) gelegen Roggelseweg 2a te Haelen. Ontvangstdatum: 11 december 2023.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3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Exploitatie vergunning – Steakhouse Pizzeria Sedr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344</meta:user-defined>
    <meta:user-defined meta:name="OVERHEIDop.GmbID/DC.identifier">gmb-2023-542344</meta:user-defined>
    <meta:user-defined meta:name="OVERHEIDop.versieInformatie"/>
  </office:meta>
</office:document-meta>
</file>