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22 in Egmond aan den Hoef, het plaatsen van een dakkapel, verzenddatum 12 december 2023 (Z23 135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34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gmonderstraatweg 22 in Egmond aan den Hoef, het plaatsen van een dakkapel, verzenddatum 12 december 2023 (Z23 135215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2342</meta:user-defined>
    <meta:user-defined meta:name="OVERHEIDop.GmbID/DC.identifier">gmb-2023-542342</meta:user-defined>
    <meta:user-defined meta:name="OVERHEIDop.versieInformatie"/>
  </office:meta>
</office:document-meta>
</file>