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oekbeeklaan 18 in Bergen (NH), het kappen van een eik, verzenddatum 14 december 2023 (Z23 151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233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3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3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roekbeeklaan 18 in Bergen (NH), het kappen van een eik, verzenddatum 14 december 2023 (Z23 151988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2338</meta:user-defined>
    <meta:user-defined meta:name="OVERHEIDop.GmbID/DC.identifier">gmb-2023-542338</meta:user-defined>
    <meta:user-defined meta:name="OVERHEIDop.versieInformatie"/>
  </office:meta>
</office:document-meta>
</file>