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Fiveldijk 11, 9922TA Westerem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14 december 2023 een besluit genomen op de aanvraag met zaaknummer Z2023-00001061 voor het bouwen van een loods op de locatie Fiveldijk 11, 9922TA Westeremden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542336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2336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2336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061</meta:user-defined>
    <meta:user-defined meta:name="DCTERMS.abstract">14 december 2023 verleend voor het bouwen van een loods op de locatie Fiveldijk 11, 9922TA Westeremden.</meta:user-defined>
    <dc:language>nl</dc:language>
    <meta:user-defined meta:name="OVERHEIDop.locatietype/OVERHEIDop.gebiedsmarkering">Punt</meta:user-defined>
    <meta:user-defined meta:name="DC.title">Kennisgeving besluit op aanvraag omgevingsvergunning Fiveldijk 11, 9922TA Westeremden</meta:user-defined>
    <meta:user-defined meta:name="DCTERMS.W3CDTF/DCTERMS.available">2023-12-27</meta:user-defined>
    <meta:user-defined meta:name="DCTERMS.W3CDTF/OVERHEIDop.jaargang">2023</meta:user-defined>
    <meta:user-defined meta:name="OVERHEIDop.publicationIssue">542336</meta:user-defined>
    <meta:user-defined meta:name="OVERHEIDop.GmbID/DC.identifier">gmb-2023-542336</meta:user-defined>
    <meta:user-defined meta:name="OVERHEIDop.versieInformatie"/>
  </office:meta>
</office:document-meta>
</file>