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venweg 12 in Schoorl, het kappen van een berk, verzenddatum 11 december 2023 (Z23 153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33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venweg 12 in Schoorl, het kappen van een berk, verzenddatum 11 december 2023 (Z23 153375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333</meta:user-defined>
    <meta:user-defined meta:name="OVERHEIDop.GmbID/DC.identifier">gmb-2023-542333</meta:user-defined>
    <meta:user-defined meta:name="OVERHEIDop.versieInformatie"/>
  </office:meta>
</office:document-meta>
</file>