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Ijsbaanlaan 4 2024AV Haarlem, 0392-2023-0129629, het promoten van de sproetenbus, op 01-01-2024 t/m 15-01-2024, verzonden 1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32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2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2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9629</meta:user-defined>
    <meta:user-defined meta:name="DCTERMS.abstract">het promoten van de sproetenbus</meta:user-defined>
    <dc:language>nl</dc:language>
    <meta:user-defined meta:name="OVERHEIDop.locatietype/OVERHEIDop.gebiedsmarkering">Punt</meta:user-defined>
    <meta:user-defined meta:name="DC.title">Gemeente Haarlem, vergunning verleend, thv Ijsbaanlaan 4 2024AV Haarlem, 0392-2023-0129629, het promoten van de sproetenbus, op 01-01-2024 t/m 15-01-2024, verzonden 15-12-2023</meta:user-defined>
    <meta:user-defined meta:name="DCTERMS.W3CDTF/DCTERMS.available">2023-12-19</meta:user-defined>
    <meta:user-defined meta:name="DCTERMS.W3CDTF/OVERHEIDop.jaargang">2023</meta:user-defined>
    <meta:user-defined meta:name="OVERHEIDop.publicationIssue">542329</meta:user-defined>
    <meta:user-defined meta:name="OVERHEIDop.GmbID/DC.identifier">gmb-2023-542329</meta:user-defined>
    <meta:user-defined meta:name="OVERHEIDop.versieInformatie"/>
  </office:meta>
</office:document-meta>
</file>