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uitenevenement op het terrein bij Baexheimer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exheimerhof BV:</text:p>
            <text:p text:style-name="common-al">Buitenevenement op het terrein bij Baexheimerhof op 13 februari 2023 in Baexem. Ontvangstdatum: 8 dec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232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Buitenevenement op het terrein bij Baexheimerhof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328</meta:user-defined>
    <meta:user-defined meta:name="OVERHEIDop.GmbID/DC.identifier">gmb-2023-542328</meta:user-defined>
    <meta:user-defined meta:name="OVERHEIDop.versieInformatie"/>
  </office:meta>
</office:document-meta>
</file>