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arnavalsoptocht op 13 februari 2024 in Ha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VV De Rabbedabben Haler:</text:p>
            <text:p text:style-name="common-al">Carnavalsoptocht op 13 februari 2024 in Haler. Ontvangstdatum: 10 december 2023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54232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2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2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Buurt</meta:user-defined>
    <meta:user-defined meta:name="DC.title">Gemeente Leudal - Binnengekomen aanvraag AV vergunning – Carnavalsoptocht op 13 februari 2024 in Haler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322</meta:user-defined>
    <meta:user-defined meta:name="OVERHEIDop.GmbID/DC.identifier">gmb-2023-542322</meta:user-defined>
    <meta:user-defined meta:name="OVERHEIDop.versieInformatie"/>
  </office:meta>
</office:document-meta>
</file>