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de voordeur en een zijraam van het portaal aan Stijn Streuvelslaan 21 5531V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3 een omgevingsvergunning verleend. De gemeente geeft hiermee toestemming voor het vernieuwen van de voordeur en een zijraam van het portaal aan Stijn Streuvelslaan 21 5531VA Bladel. Het kenmerk van de gemeente voor deze zaak is ZBLA2023-0010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3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20</meta:user-defined>
    <meta:user-defined meta:name="DCTERMS.abstract">vernieuwen van de voordeur en het portaal</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van de voordeur en een zijraam van het portaal aan Stijn Streuvelslaan 21 5531VA Bladel</meta:user-defined>
    <meta:user-defined meta:name="DCTERMS.W3CDTF/DCTERMS.available">2023-12-19</meta:user-defined>
    <meta:user-defined meta:name="DCTERMS.W3CDTF/OVERHEIDop.jaargang">2023</meta:user-defined>
    <meta:user-defined meta:name="OVERHEIDop.publicationIssue">542321</meta:user-defined>
    <meta:user-defined meta:name="OVERHEIDop.GmbID/DC.identifier">gmb-2023-542321</meta:user-defined>
    <meta:user-defined meta:name="OVERHEIDop.versieInformatie"/>
  </office:meta>
</office:document-meta>
</file>