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rnavalsoptocht op 13 februari 2024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V De Kwakkert Heythuysen:</text:p>
            <text:p text:style-name="common-al">Carnavalsoptocht op 13 februari 2024 in Heythuysen. Ontvangstdatum: 8 dec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232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Carnavalsoptocht op 13 februari 2024 in Heythuys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2320</meta:user-defined>
    <meta:user-defined meta:name="OVERHEIDop.GmbID/DC.identifier">gmb-2023-542320</meta:user-defined>
    <meta:user-defined meta:name="OVERHEIDop.versieInformatie"/>
  </office:meta>
</office:document-meta>
</file>