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VOF Manege Po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VOF Manege Pothoven</text:p>
            <text:p text:style-name="tussenkopcur">Locatie:    Broeklanderweg 91 in Beemte Broekland</text:p>
            <text:p text:style-name="tussenkopcur">Reden vergunning:   nieuwe onderneming</text:p>
            <text:p text:style-name="tussenkopcur">Datum vergunning:   14 december 2023</text:p>
            <text:p text:style-name="tussenkopcur">Vergunningnummer:  D/688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3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VOF Manege Pot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16</meta:user-defined>
    <meta:user-defined meta:name="OVERHEIDop.GmbID/DC.identifier">gmb-2023-542316</meta:user-defined>
    <meta:user-defined meta:name="OVERHEIDop.versieInformatie"/>
  </office:meta>
</office:document-meta>
</file>