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tegen de voorgevel op de locatie Torenzicht 26, 3755CC te Eemnes, ingekomen 14 december 2023 (zaaknummer WABO 2023-1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zonnepanelen tegen de voorgevel op de locatie Torenzicht 26, 3755CC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231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panelen tegen de voorgevel op de locatie Torenzicht 26, 3755CC te Eemnes, ingekomen 14 december 2023 (zaaknummer WABO 2023-1020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13</meta:user-defined>
    <meta:user-defined meta:name="OVERHEIDop.GmbID/DC.identifier">gmb-2023-542313</meta:user-defined>
    <meta:user-defined meta:name="OVERHEIDop.versieInformatie"/>
  </office:meta>
</office:document-meta>
</file>