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3 bomen (herplantplicht) op de locatie Noolseweg 17, 1251GN te Laren (zaaknummer WABO 2023-090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4 december 2023 een omgevingsvergunning verleend. De gemeente geeft hiermee toestemming voor het vellen van 3 bomen (herplantplicht) op de locatie Noolseweg 17, 1251GN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231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1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1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3 bomen (herplantplicht) op de locatie Noolseweg 17, 1251GN te Laren (zaaknummer WABO 2023-0903)</meta:user-defined>
    <meta:user-defined meta:name="DCTERMS.W3CDTF/DCTERMS.available">2023-12-19</meta:user-defined>
    <meta:user-defined meta:name="DCTERMS.W3CDTF/OVERHEIDop.jaargang">2023</meta:user-defined>
    <meta:user-defined meta:name="OVERHEIDop.publicationIssue">542311</meta:user-defined>
    <meta:user-defined meta:name="OVERHEIDop.GmbID/DC.identifier">gmb-2023-542311</meta:user-defined>
    <meta:user-defined meta:name="OVERHEIDop.versieInformatie"/>
  </office:meta>
</office:document-meta>
</file>