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Ceylonpoort 5 2037AA Haarlem, 0392-2023-0130172, diverse werkzaamheden aan de weg, op 11-12-2023 07:00 t/m 15-12-2023 16:00, verzonden 1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3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30172</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Ceylonpoort 5 2037AA Haarlem, 0392-2023-0130172, diverse werkzaamheden aan de weg, op 11-12-2023 07:00 t/m 15-12-2023 16:00, verzonden 15-12-2023</meta:user-defined>
    <meta:user-defined meta:name="DCTERMS.W3CDTF/DCTERMS.available">2023-12-19</meta:user-defined>
    <meta:user-defined meta:name="DCTERMS.W3CDTF/OVERHEIDop.jaargang">2023</meta:user-defined>
    <meta:user-defined meta:name="OVERHEIDop.publicationIssue">542308</meta:user-defined>
    <meta:user-defined meta:name="OVERHEIDop.GmbID/DC.identifier">gmb-2023-542308</meta:user-defined>
    <meta:user-defined meta:name="OVERHEIDop.versieInformatie"/>
  </office:meta>
</office:document-meta>
</file>