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25 Leeuwarden, (11055588) plaatsen van een steiger en keten, van 6 februari t/m 14 juli 2023, verzenddatum 26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2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Tweebaksmarkt 25 Leeuwarden, (11055588) plaatsen van een steiger en keten, van 6 februari t/m 14 juli 2023, verzenddatum 26-01-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30</meta:user-defined>
    <meta:user-defined meta:name="OVERHEIDop.GmbID/DC.identifier">gmb-2023-54230</meta:user-defined>
    <meta:user-defined meta:name="OVERHEIDop.versieInformatie"/>
  </office:meta>
</office:document-meta>
</file>