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ijdverdrijfslaan 11 A Z in Egmond aan den Hoef, het permanent bewonen van de recreatiewoning, datum ontvangst 8 december 2023  (Z23 1546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229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9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9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Tijdverdrijfslaan 11 A Z in Egmond aan den Hoef, het permanent bewonen van de recreatiewoning, datum ontvangst 8 december 2023  (Z23 154622)</meta:user-defined>
    <meta:user-defined meta:name="DCTERMS.W3CDTF/DCTERMS.available">2023-12-22</meta:user-defined>
    <meta:user-defined meta:name="DCTERMS.W3CDTF/OVERHEIDop.jaargang">2023</meta:user-defined>
    <meta:user-defined meta:name="OVERHEIDop.publicationIssue">542299</meta:user-defined>
    <meta:user-defined meta:name="OVERHEIDop.GmbID/DC.identifier">gmb-2023-542299</meta:user-defined>
    <meta:user-defined meta:name="OVERHEIDop.versieInformatie"/>
  </office:meta>
</office:document-meta>
</file>