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oprichten van 14 woningen, Houtens ongenummerd, perceel Son en Breugel C 61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Houtens [SON00C06197] perceel Son en Breugel C 6197 voor het oprichten van 14 woningen. De vergunning is verzonden op 13-12-2023.</text:p>
            <text:p text:style-name="common-al">Zaaknummer:08481694913.</text:p>
            <text:p text:style-name="common-al">
            <text:span text:style-name="nadrukvet">Ter inzage</text:span>
          </text:p>
            <text:p text:style-name="common-al">Wilt u de stukken inzien of digitaal of op papier ontvangen? Neem dan contact op via T 0499-491491 of mail naar wabo@sonenbreugel.nl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4229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9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29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694913</meta:user-defined>
    <meta:user-defined meta:name="DCTERMS.abstract">oprichten van 14 woningen</meta:user-defined>
    <dc:language>nl</dc:language>
    <meta:user-defined meta:name="OVERHEIDop.locatietype/OVERHEIDop.gebiedsmarkering">Vlak</meta:user-defined>
    <meta:user-defined meta:name="DC.title">Omgevingsvergunning voor het oprichten van 14 woningen, Houtens ongenummerd, perceel Son en Breugel C 6197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298</meta:user-defined>
    <meta:user-defined meta:name="OVERHEIDop.GmbID/DC.identifier">gmb-2023-542298</meta:user-defined>
    <meta:user-defined meta:name="OVERHEIDop.versieInformatie"/>
  </office:meta>
</office:document-meta>
</file>