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Paulineweg 19 in Bergen aan Zee, het bouwen van een recreatiewoning, datum ontvangst 13 december 2023  (Z23 1551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4229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29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29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Paulineweg 19 in Bergen aan Zee, het bouwen van een recreatiewoning, datum ontvangst 13 december 2023  (Z23 155124)</meta:user-defined>
    <meta:user-defined meta:name="DCTERMS.W3CDTF/DCTERMS.available">2023-12-22</meta:user-defined>
    <meta:user-defined meta:name="DCTERMS.W3CDTF/OVERHEIDop.jaargang">2023</meta:user-defined>
    <meta:user-defined meta:name="OVERHEIDop.publicationIssue">542294</meta:user-defined>
    <meta:user-defined meta:name="OVERHEIDop.GmbID/DC.identifier">gmb-2023-542294</meta:user-defined>
    <meta:user-defined meta:name="OVERHEIDop.versieInformatie"/>
  </office:meta>
</office:document-meta>
</file>