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irembelaan 13 in Bergen (NH), het wijzigen van de gevel en het plaatsen van een berging, datum ontvangst 8 december 2023  (Z23 1545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229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9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9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Mirembelaan 13 in Bergen (NH), het wijzigen van de gevel en het plaatsen van een berging, datum ontvangst 8 december 2023  (Z23 154585)</meta:user-defined>
    <meta:user-defined meta:name="DCTERMS.W3CDTF/DCTERMS.available">2023-12-22</meta:user-defined>
    <meta:user-defined meta:name="DCTERMS.W3CDTF/OVERHEIDop.jaargang">2023</meta:user-defined>
    <meta:user-defined meta:name="OVERHEIDop.publicationIssue">542291</meta:user-defined>
    <meta:user-defined meta:name="OVERHEIDop.GmbID/DC.identifier">gmb-2023-542291</meta:user-defined>
    <meta:user-defined meta:name="OVERHEIDop.versieInformatie"/>
  </office:meta>
</office:document-meta>
</file>