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moraalweg 56 in Egmond aan den Hoef, het planologisch mogelijk maken van het plaatsen van een koelinstallatie, datum ontvangst 8 december 2023  (Z23 1546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2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2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Lamoraalweg 56 in Egmond aan den Hoef, het planologisch mogelijk maken van het plaatsen van een koelinstallatie, datum ontvangst 8 december 2023  (Z23 154613)</meta:user-defined>
    <meta:user-defined meta:name="DCTERMS.W3CDTF/DCTERMS.available">2023-12-22</meta:user-defined>
    <meta:user-defined meta:name="DCTERMS.W3CDTF/OVERHEIDop.jaargang">2023</meta:user-defined>
    <meta:user-defined meta:name="OVERHEIDop.publicationIssue">542289</meta:user-defined>
    <meta:user-defined meta:name="OVERHEIDop.GmbID/DC.identifier">gmb-2023-542289</meta:user-defined>
    <meta:user-defined meta:name="OVERHEIDop.versieInformatie"/>
  </office:meta>
</office:document-meta>
</file>