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40 woningen en het aanleggen van in-uitritten aan Westwaard (bouwnummers 1 tot en met 36 en 39 tot en met 42)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estwaard (bouwnummers 1 t/m 36 en 39 t/m 42) Kaatsheuvel</text:span> bouwen van 40 woningen en het aanleggen van in-uitritten (20221481 verzonden 03-02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22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81 </meta:user-defined>
    <dc:language>nl</dc:language>
    <meta:user-defined meta:name="OVERHEIDop.locatietype/OVERHEIDop.gebiedsmarkering">Woonplaats</meta:user-defined>
    <meta:user-defined meta:name="DC.title">Toestemming voor het bouwen van 40 woningen en het aanleggen van in-uitritten aan Westwaard (bouwnummers 1 tot en met 36 en 39 tot en met 42) te Kaatsheuv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228</meta:user-defined>
    <meta:user-defined meta:name="OVERHEIDop.GmbID/DC.identifier">gmb-2023-54228</meta:user-defined>
    <meta:user-defined meta:name="OVERHEIDop.versieInformatie"/>
  </office:meta>
</office:document-meta>
</file>