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Dirk z'n Dal 27 in Egmond aan Zee, het verlengen van het balkon, datum ontvangst 11 december 2023  (Z23 1548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Jan Dirk z'n Dal 27 in Egmond aan Zee, het verlengen van het balkon, datum ontvangst 11 december 2023  (Z23 154867)</meta:user-defined>
    <meta:user-defined meta:name="DCTERMS.W3CDTF/DCTERMS.available">2023-12-22</meta:user-defined>
    <meta:user-defined meta:name="DCTERMS.W3CDTF/OVERHEIDop.jaargang">2023</meta:user-defined>
    <meta:user-defined meta:name="OVERHEIDop.publicationIssue">542279</meta:user-defined>
    <meta:user-defined meta:name="OVERHEIDop.GmbID/DC.identifier">gmb-2023-542279</meta:user-defined>
    <meta:user-defined meta:name="OVERHEIDop.versieInformatie"/>
  </office:meta>
</office:document-meta>
</file>