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't Hoefje 22, 4311EZ Bruinisse   - bouwen van een opber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bouwen van een opbergschuurZaaknummer: 998361Datum indiening: 14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22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5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't Hoefje 22, 4311EZ Bruinisse   - bouwen van een opbergschuur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77</meta:user-defined>
    <meta:user-defined meta:name="OVERHEIDop.GmbID/DC.identifier">gmb-2023-542277</meta:user-defined>
    <meta:user-defined meta:name="OVERHEIDop.versieInformatie"/>
  </office:meta>
</office:document-meta>
</file>