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Endurance Zeeland 6-10-2023 Stoofweg 10, 4325BB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ndurance Zeeland"
Endurance wedstijd (lange afstandrit, marathon, te paard) Dit evenement heeft in 2013 t/m 2018, in 2022 en 2023 ook plaatsgevonden onder vergunning van de gemeente. Dit evenement wordt georganiseerd door Stichting Endurance Zeeland, kvk 68022735. 
(Eerder op een andere naam aangevraagd)Zaaknummer: 996421Datum beschikking verzonden: 15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2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8563</meta:user-defined>
    <meta:user-defined meta:name="DCTERMS.abstract">Bekendmaking van Schouwen-Duiveland</meta:user-defined>
    <dc:language>nl</dc:language>
    <meta:user-defined meta:name="OVERHEIDop.locatietype/OVERHEIDop.gebiedsmarkering">Adres</meta:user-defined>
    <meta:user-defined meta:name="DC.title">Verleend Evenement, Endurance Zeeland 6-10-2023 Stoofweg 10, 4325BB Renesse</meta:user-defined>
    <meta:user-defined meta:name="DCTERMS.W3CDTF/DCTERMS.available">2023-12-19</meta:user-defined>
    <meta:user-defined meta:name="DCTERMS.W3CDTF/OVERHEIDop.jaargang">2023</meta:user-defined>
    <meta:user-defined meta:name="OVERHEIDop.publicationIssue">542273</meta:user-defined>
    <meta:user-defined meta:name="OVERHEIDop.GmbID/DC.identifier">gmb-2023-542273</meta:user-defined>
    <meta:user-defined meta:name="OVERHEIDop.versieInformatie"/>
  </office:meta>
</office:document-meta>
</file>