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het ontwerpbestemmingsplan ‘Parapluplan Wonen’ te Middelburg ter inzage wordt gelegd.</text:p>
            <text:p text:style-name="common-al">
            <text:span text:style-name="nadrukvet">Aanleiding en plangebied</text:span>
            <text:span text:style-name="nadrukvet">  </text:span>
          </text:p>
            <text:p text:style-name="common-al"> Toeristische verhuur van woningen met een woonbestemming is de laatste jaren erg in trek. Met name in toeristische gebieden zoals in de steden en kustregio's heeft deze vorm van toeristische verhuur een grote vlucht genomen. Ook in Middelburg is deze ontwikkeling sterk merkbaar. Steeds vaker worden woningen recreatief als tweede woning gebruikt of verhuurd. Dit heeft negatieve effecten op de woningmarkt. Woningen die recreatief (toeristisch) worden gebruikt worden onttrokken aan de woningvoorraad, zijn niet beschikbaar voor woningzoekenden en beperken de doorstroming. Vandaar dat de afgelopen periode beleid is opgesteld om voornoemde problemen te voorkomen. Dit beleid wordt juridisch-planologisch vertaald via dit bestemmingsplan. Het plangebied van het 'Parapluplan Wonen' is van toepassing op het gehele grondgebied van de gemeente Middelburg.</text:p>
            <text:p text:style-name="common-al">
            <text:span text:style-name="nadrukvet">Doelen  </text:span>
          </text:p>
            <text:p text:style-name="common-al"> Het parapluplan heeft tot doel te komen tot heldere regelgeving om zo het gebruik anders dan waarvoor de woning is bestemd tegen te gaan. Hierbij gaat het niet alleen om structurele toeristische verhuur en gebruik van woningen maar ook om andere (tijdelijk) verblijfsvormen zoals het verblijf van meerdere personen, niet zijnde één huishouden, in een woning. Eenduidige en transparante regelgeving met als doel de negatieve bijverschijnselen te voorkomen en het onrechtmatig gebruik van woningen waar nodig aan te pakken.</text:p>
            <text:p text:style-name="common-al">
            <text:span text:style-name="nadrukvet">Ter inzage</text:span>
          </text:p>
            <text:p text:style-name="common-al">Het ontwerpbestemmingsplan ligt met ingang van donderdag 21 december 2023 gedurende zes weken (tot en met woensdag 31 januari 2024) voor een ieder ter inzage. De stukken zijn digitaal raadpleegbaar via de website www.ruimtelijkeplannen.nl onder identificatienummer NL.IMRO.0687.BPPPWONMDB-ON01. Verder is het plan ook digitaal te raadplegen via de website <text:a xlink:href="http://www.middelburg.nl/" xlink:type="simple">www.middelburg.nl</text:a>. Zie link: <text:a xlink:href="https://www.middelburg.nl/plannen-in-procedure" xlink:type="simple">https://www.middelburg.nl/plannen-in-procedure</text:a>. Indien u het plan fysiek wilt inzien en hier vragen over heeft, kunt u hiervoor een afspraak maken via telefoonnummer (0118) 675 395 of (0118) 675 219, afdeling Leefomgeving.</text:p>
            <text:p text:style-name="common-al">
            <text:span text:style-name="nadrukvet">Reageren</text:span>
          </text:p>
            <text:p text:style-name="common-al">Gedurende bovengenoemde termijn kan een ieder schriftelijk of mondeling zijn/haar zienswijze omtrent het ontwerpbestemmingsplan kenbaar maken bij de raad van de gemeente Middelburg, Postbus 6000, 4330 LA Middelburg. Voor het indienen van een mondelinge zienswijze kunt u contact opnemen met de gemeente via telefoonnummer (0118) 675 395 of (0118) 675 219, afdeling Leefomgeving.</text:p>
            <text:p text:style-name="common-al"/>
            <text:p text:style-name="last-al">Middelburg, 20 dec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22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PPWONMDB-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Parapluplan Wonen’</meta:user-defined>
    <meta:user-defined meta:name="DCTERMS.W3CDTF/DCTERMS.available">2023-12-20</meta:user-defined>
    <meta:user-defined meta:name="DCTERMS.W3CDTF/OVERHEIDop.jaargang">2023</meta:user-defined>
    <meta:user-defined meta:name="OVERHEIDop.publicationIssue">542268</meta:user-defined>
    <meta:user-defined meta:name="OVERHEIDop.GmbID/DC.identifier">gmb-2023-542268</meta:user-defined>
    <meta:user-defined meta:name="OVERHEIDop.versieInformatie"/>
  </office:meta>
</office:document-meta>
</file>