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Borne 2024</text:p>
      <text:section text:name="regeling_id1-3-2" text:style-name="regeling">
        <text:section text:name="aanhef_id1-3-2-1" text:style-name="aanhef">
          <text:section text:name="preambule_id1-3-2-1-1" text:style-name="preambule">
            <text:p text:style-name="al">De raad van de gemeente Borne; </text:p>
            <text:list text:style-name="id1-3-2-1-1-2">
              <text:list-item text:style-override="id1-3-2-1-1-2-1">
                <text:number>-</text:number>
                <text:p text:style-name="al">gelezen het voorstel van burgemeester en wethouders;</text:p>
              </text:list-item>
              <text:list-item text:style-override="id1-3-2-1-1-2-2">
                <text:number>-</text:number>
                <text:p text:style-name="al">gelet op de artikelen 18.20, derde lid, en 18.23, eerste lid, aanhef en onder a, van de Omgevingswet en artikel 149 van de Gemeentewet;</text:p>
              </text:list-item>
              <text:list-item text:style-override="id1-3-2-1-1-2-3">
                <text:number>-</text:number>
                <text:p text:style-name="al">besluit vast te stellen de volgende verordening:</text:p>
              </text:list-item>
            </text:list>
            <text:p text:style-name="al">
            <text:span text:style-name="nadrukvet">Verordening uitvoering en handhaving (omgevingsrecht) Bo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Burgemeester en wethouders stellen de kwaliteitscriteria vast voor de kwaliteit van uitvoering en handhaving, alsmede de daaruit voortvloeiende uitvoeringskaders. </text:p>
              </text:list-item>
              <text:list-item text:style-override="id1-3-2-2-5-3">
                <text:number>2.</text:number>
                <text:p text:style-name="al">Op de uitvoering en handhaving van betrokken wetten door of in opdracht van burgemeester en wethouders zijn de kwaliteitscriteria van toepassing, tenzij strikte toepassing van de kwaliteitscriteria ondoelmatig is.</text:p>
              </text:list-item>
              <text:list-item text:style-override="id1-3-2-2-5-4">
                <text:number>3.</text:number>
                <text:p text:style-name="al">Over de naleving van de kwaliteitscriteria doen burgemeester en wethouders jaarlijks mededeling aan de raad. </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Verordening kwaliteit vergunningverlening, toezicht en handhaving omgevingsrecht gemeente Borne, zoals vastgesteld in de vergadering van de raad op 3 oktober 2017, wordt ingetrokken op het moment dat de Verordening uitvoering en handhaving (omgevingsrecht) Borne 2024 in werking treedt.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tijdstip waarop de Omgevingswet in werking treedt .</text:p>
              </text:list-item>
              <text:list-item text:style-override="id1-3-2-2-7-3">
                <text:number>2.</text:number>
                <text:p text:style-name="al">Deze verordening wordt aangehaald als: Verordening uitvoering en handhaving (omgevingsrecht) Borne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w.g.</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w.g.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vet">
            <text:span text:style-name="nadrukcur">Achtergrond en aanleiding </text:span>
          </text:span>
        </text:p>
          <text:p text:style-name="al">In 2015 kwamen de VNG en het IPO met een uniforme modelverordening kwaliteit vergunningverlening, toezicht en handhaving omgevingsrecht. </text:p>
          <text:p text:style-name="al">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
            <text:span text:style-name="nadrukcur">Reikwijdte: een brede verantwoordelijkheid voor kwaliteit</text:span>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text:p>
          <text:p text:style-name="al">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
            <text:span text:style-name="nadrukcur">Samenhang met andere domeinen</text:spa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Bibob)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
            <text:span text:style-name="nadrukcur">Hoofdlijnen van de verordening</text:span>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5">
            <text:list-item text:style-override="id1-3-2-4-35-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35-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5-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
            <text:span text:style-name="nadrukcur">Impact van deze verordening: meer dan regels alleen</text:spa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text:spa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strekt ertoe dat van de kwaliteitscriteria voor de uitvoerings- en handhavingstaken in de praktijk gebruik gemaakt wordt. Het gaat immers om kwaliteitscriteria waaraan zorgvuldig en met grote deskundigheid is gewerkt door de betrokken bevoegde gezagen.</text:p>
          <text:p text:style-name="al">De kwaliteitscriteria worden door bevoegde gezagen in brede samenwerking opgesteld en door VNG en IPO bekendgemaakt. Op het moment van vaststellen van deze verordening is de vigerende set (kwaliteitscriteria 2.2 van 1 juli 2019) te vinden op:</text:p>
          <text:p text:style-name="al">
          <text:a xlink:href="https://vng.nl/sites/default/files/vth_wabo_kwaliteitscriteria_versie_2.2_2019_deel_b.pdf" xlink:type="simple">
            <text:span text:style-name="nadrukondlijn">https://vng.nl/sites/default/files/vth_wabo_kwaliteitscriteria_versie_2.2_2019_deel_b.pdf</text:span>
          </text:a>
        </text:p>
          <text:p text:style-name="al"/>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in het eerste lid voor gekozen om burgemeester en wethouders de mogelijkheid te geven de set van kwaliteitscriteria vast te stellen.</text:p>
          <text:p text:style-name="al"/>
          <text:p text:style-name="al">De kwaliteitscriteria hebben betrekking op het kwaliteitsniveau dat nodig is om taken op het gebied van vergunningverlening, toezicht en handhaving (inclusief de hiervoor benodigde activiteiten) tijdig, met de juiste procedurele en inhoudelijke kwaliteit en in continuïteit te kunnen uitvoeren. De criteria zijn van toepassing op een grote hoeveelheid taken, die in meerdere of mindere mate worden uitgevoerd door de omgevingsdienst dan wel door de gemeente zelf. Het voldoen aan de criteria moet dan ook gezien worden als een groeimodel waar de komende jaren naartoe gewerkt wordt. </text:p>
          <text:p text:style-name="al">Een strikte uitvoering van de criteria kan ondoelmatig zijn. Dan zou bijvoorbeeld structurele formatie moeten worden vrijgemaakt voor taken die slechts incidenteel om capaciteit vragen. Daarnaast zijn de kwaliteitscriteria in brede samenwerking opgesteld. Met name voor kleinere gemeenten kan betekenen dat capaciteit of hoeveelheid werk niet voorhanden is of wordt uitgevoerd door beschikbare medewerkers. Ook krapte op de arbeidsmarkt kan eraan bijdragen dat niet volledig kan worden voldaan aan de criteria. </text:p>
          <text:p text:style-name="al">In afwijking van de modelverordening is in het tweede lid daarom aangegeven dat de kwaliteitscriteria van toepassing zijn, tenzij strikte toepassing ondoelmatig is. </text:p>
          <text:p text:style-name="al"/>
          <text:p text:style-name="al">Als de kwaliteitscriteria niet in alle relevante taken zijn of worden toegepast, betekent dat niet dat dat de kwaliteit per definitie te wensen overlaat. In dit geval zal echter wel gemotiveerd moeten worden waarom de kwaliteitscriteria niet toegepast zijn, of konden worden, en hoe wel voor de gestelde kwaliteit wordt gezorgd. De kwaliteitscriteria zijn derhalve een cruciaal richtsnoer waarvoor, op grond van het vierde lid, geldt: pas toe of leg uit, “comply or explain”. Dit principe wordt toegelicht in de VNG ledenbrief 15/055 van 7 juli 2015.</text:p>
          <text:p text:style-name="al">Over de naleving van kwaliteitscriteria doen burgemeester en wethouders jaarlijks mededeling aan de raad (zie lid 3), waarbij eventuele afwijkingen worden toegelicht (zie lid 4). Het gaat hier om een belangrijke inhoudelijke mededelingsplicht die wordt meegenomen in bestaande jaarlijkse rapportages, in de op grond van afdelingen 13.2 en 13.3 van het Omgevingsbesluit op te stellen documenten.</text:p>
          <text:p text:style-name="al">Van belang is dat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text:p>
          <text:p text:style-name="al"/>
          <text:p text:style-name="al">
          <text:span text:style-name="nadrukvet">Artikel 6. Intrekken oude regeling</text:span>
        </text:p>
          <text:p text:style-name="al">Dit artikel behoeft geen nadere toelichting.</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22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Borne 2024</meta:user-defined>
    <dc:language>nl</dc:language>
    <meta:user-defined meta:name="OVERHEIDop.locatietype/OVERHEIDop.gebiedsmarkering">Gemeente</meta:user-defined>
    <meta:user-defined meta:name="DC.title">Verordening uitvoering en handhaving (omgevingsrecht) Borne 2024</meta:user-defined>
    <meta:user-defined meta:name="DCTERMS.W3CDTF/DCTERMS.available">2023-12-20</meta:user-defined>
    <meta:user-defined meta:name="DCTERMS.W3CDTF/OVERHEIDop.jaargang">2023</meta:user-defined>
    <meta:user-defined meta:name="OVERHEIDop.publicationIssue">542262</meta:user-defined>
    <meta:user-defined meta:name="OVERHEIDop.betreftRegeling">CVDR707714_1</meta:user-defined>
    <meta:user-defined meta:name="xs:date/OVERHEIDop.startdatum">2024-01-01</meta:user-defined>
    <meta:user-defined meta:name="OVERHEIDop.GmbID/DC.identifier">gmb-2023-542262</meta:user-defined>
    <meta:user-defined meta:name="OVERHEIDop.versieInformatie"/>
  </office:meta>
</office:document-meta>
</file>