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.C. Hooftstraat 13 Leeuwarden, (11056238) opstellen van een mobiele telekraan, op 2 februari 2023, verzenddatum 31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2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.C. Hooftstraat 13 Leeuwarden, (11056238) opstellen van een mobiele telekraan, op 2 februari 2023, verzenddatum 31-01-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26</meta:user-defined>
    <meta:user-defined meta:name="OVERHEIDop.GmbID/DC.identifier">gmb-2023-54226</meta:user-defined>
    <meta:user-defined meta:name="OVERHEIDop.versieInformatie"/>
  </office:meta>
</office:document-meta>
</file>