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22 Nijmegen: slopen van de voormalige slagerij en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slopen van de voormalige slagerij en woning (Heyendaalseweg 22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28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4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4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yendaalseweg 222 Nijmegen: slopen van de voormalige slagerij en woning - meldingen - Melding ontva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41</meta:user-defined>
    <meta:user-defined meta:name="OVERHEIDop.GmbID/DC.identifier">gmb-2023-542241</meta:user-defined>
    <meta:user-defined meta:name="OVERHEIDop.versieInformatie"/>
  </office:meta>
</office:document-meta>
</file>